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int_20_détail">
      <style:text-properties officeooo:paragraph-rsid="001d55a8"/>
    </style:style>
    <style:style style:name="P2" style:family="paragraph" style:parent-style-name="point_20_titre" style:list-style-name="numérotation_20_des_20_points">
      <style:paragraph-properties fo:margin-top="0cm" fo:margin-bottom="0.499cm" style:contextual-spacing="false"/>
      <style:text-properties officeooo:paragraph-rsid="001d55a8"/>
    </style:style>
    <style:style style:name="P3" style:family="paragraph" style:parent-style-name="point_20_titre">
      <style:paragraph-properties fo:margin-top="0cm" fo:margin-bottom="0.199cm" style:contextual-spacing="false"/>
      <style:text-properties officeooo:paragraph-rsid="001d55a8"/>
    </style:style>
    <style:style style:name="P4" style:family="paragraph" style:parent-style-name="point_20_titre">
      <style:paragraph-properties fo:margin-top="0.199cm" fo:margin-bottom="0.4cm" style:contextual-spacing="false"/>
      <style:text-properties officeooo:paragraph-rsid="001d55a8"/>
    </style:style>
    <style:style style:name="P5" style:family="paragraph" style:parent-style-name="titre_20_principal_20_2">
      <style:text-properties officeooo:paragraph-rsid="001d55a8"/>
    </style:style>
    <style:style style:name="P6" style:family="paragraph" style:parent-style-name="Standard">
      <style:paragraph-properties fo:text-align="center" style:justify-single-word="false"/>
      <style:text-properties officeooo:paragraph-rsid="001d55a8"/>
    </style:style>
    <style:style style:name="P7" style:family="paragraph" style:parent-style-name="Standard" style:list-style-name="numérotation_20_abc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use-window-font-color="true" officeooo:paragraph-rsid="001d55a8"/>
    </style:style>
    <style:style style:name="P8" style:family="paragraph" style:parent-style-name="Corps_20_de_20_texte_20_2">
      <style:paragraph-properties fo:text-align="center" style:justify-single-word="false"/>
      <style:text-properties style:use-window-font-color="true" fo:font-weight="bold" officeooo:paragraph-rsid="001d55a8" style:font-weight-asian="bold" style:font-weight-complex="bold"/>
    </style:style>
    <style:style style:name="P9" style:family="paragraph" style:parent-style-name="Corps_20_de_20_texte_20_2">
      <style:paragraph-properties fo:text-align="center" style:justify-single-word="false"/>
      <style:text-properties fo:font-weight="bold" officeooo:paragraph-rsid="001d55a8" style:font-weight-asian="bold" style:font-weight-complex="bold"/>
    </style:style>
    <style:style style:name="P10" style:family="paragraph" style:parent-style-name="ODJ">
      <style:paragraph-properties fo:line-height="100%"/>
      <style:text-properties officeooo:paragraph-rsid="001d55a8"/>
    </style:style>
    <style:style style:name="P11" style:family="paragraph" style:parent-style-name="séparation_20_étoile">
      <style:text-properties style:use-window-font-color="true" officeooo:paragraph-rsid="001d55a8"/>
    </style:style>
    <style:style style:name="P12" style:family="paragraph" style:parent-style-name="titre_20_principal_20_1">
      <style:text-properties officeooo:paragraph-rsid="001d55a8"/>
    </style:style>
    <style:style style:name="T1" style:family="text">
      <style:text-properties fo:font-weight="normal" officeooo:rsid="0026afe6" style:font-weight-asian="normal" style:font-weight-complex="normal"/>
    </style:style>
    <style:style style:name="T2" style:family="text">
      <style:text-properties officeooo:rsid="001b1212"/>
    </style:style>
    <style:style style:name="T3" style:family="text">
      <style:text-properties officeooo:rsid="00676bd0"/>
    </style:style>
    <style:style style:name="T4" style:family="text">
      <style:text-properties officeooo:rsid="0060c901"/>
    </style:style>
    <style:style style:name="T5" style:family="text">
      <style:text-properties officeooo:rsid="0043b687"/>
    </style:style>
    <style:style style:name="T6" style:family="text">
      <style:text-properties officeooo:rsid="00a8e00e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font-style="normal" style:text-underline-style="none" fo:font-weight="normal" officeooo:rsid="0060c90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ize="12pt" fo:font-style="normal" style:text-underline-style="none" fo:font-weight="normal" officeooo:rsid="009486f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font-size="12pt" fo:font-style="normal" style:text-underline-style="none" fo:font-weight="normal" officeooo:rsid="00a4a6a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use-window-font-color="true" fo:font-size="12pt" style:text-underline-style="solid" style:text-underline-width="auto" style:text-underline-color="font-color" fo:font-weight="normal" officeooo:rsid="00374d61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fo:font-size="12pt" style:text-underline-style="solid" style:text-underline-width="auto" style:text-underline-color="font-color" fo:font-weight="normal" officeooo:rsid="006c0fe5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fo:font-style="normal" style:text-underline-style="solid" style:text-underline-width="auto" style:text-underline-color="font-color" fo:font-weight="normal" fo:background-color="#ffffff" loext:char-shading-value="0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fo:font-style="normal" style:text-underline-style="solid" style:text-underline-width="auto" style:text-underline-color="font-color" fo:font-weight="normal" officeooo:rsid="0062b81e" fo:background-color="#ffffff" loext:char-shading-value="0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tyle="normal" style:text-underline-style="solid" style:text-underline-width="auto" style:text-underline-color="font-color" fo:font-weight="normal" officeooo:rsid="00894775" fo:background-color="#ffffff" loext:char-shading-value="0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fo:font-style="normal" style:text-underline-style="solid" style:text-underline-width="auto" style:text-underline-color="font-color" fo:font-weight="normal" officeooo:rsid="001d55a8" fo:background-color="#ffffff" loext:char-shading-value="0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fo:font-style="normal" style:text-underline-style="none" fo:font-weight="normal" fo:background-color="#ffffff" loext:char-shading-value="0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4518f7" style:font-size-asian="12pt" style:font-style-asian="normal" style:font-weight-asian="normal" style:font-size-complex="12pt" style:font-style-complex="normal" style:font-weight-complex="normal" text:display="true"/>
    </style:style>
    <style:style style:name="T20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6aaf3f" style:font-size-asian="12pt" style:font-style-asian="normal" style:font-weight-asian="normal" style:font-size-complex="12pt" style:font-style-complex="normal" style:font-weight-complex="normal" text:display="true"/>
    </style:style>
    <style:style style:name="T21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8f81bc" style:font-size-asian="12pt" style:font-style-asian="normal" style:font-weight-asian="normal" style:font-size-complex="12pt" style:font-style-complex="normal" style:font-weight-complex="normal" text:display="true"/>
    </style:style>
    <style:style style:name="T22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0fe1dc" style:font-size-asian="12pt" style:font-style-asian="normal" style:font-weight-asian="normal" style:font-size-complex="12pt" style:font-style-complex="normal" style:font-weight-complex="normal" text:display="true"/>
    </style:style>
    <style:style style:name="T23" style:family="text">
      <style:text-properties style:use-window-font-color="true" style:font-name="Times New Roman2" fo:font-size="12pt" fo:font-style="normal" style:text-underline-style="none" fo:font-weight="normal" officeooo:rsid="004518f7" style:font-size-asian="12pt" style:font-style-asian="normal" style:font-weight-asian="normal" style:font-size-complex="12pt" style:font-style-complex="normal" style:font-weight-complex="normal" text:display="tru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62b81e"/>
    </style:style>
    <style:style style:name="T26" style:family="text">
      <style:text-properties style:text-underline-style="solid" style:text-underline-width="auto" style:text-underline-color="font-color" officeooo:rsid="00894775"/>
    </style:style>
    <style:style style:name="T27" style:family="text">
      <style:text-properties style:text-underline-style="solid" style:text-underline-width="auto" style:text-underline-color="font-color" officeooo:rsid="001d55a8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9d3611"/>
    </style:style>
    <style:style style:name="T30" style:family="text">
      <style:text-properties officeooo:rsid="003dd077"/>
    </style:style>
    <style:style style:name="T31" style:family="text">
      <style:text-properties fo:font-style="normal" officeooo:rsid="0071da38" style:font-style-asian="normal" style:font-style-complex="normal"/>
    </style:style>
    <style:style style:name="T32" style:family="text">
      <style:text-properties fo:font-style="normal" style:text-underline-style="solid" style:text-underline-width="auto" style:text-underline-color="font-color" officeooo:rsid="0071da38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d710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802845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normal" officeooo:rsid="0071da3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normal" officeooo:rsid="006ea0c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1" fo:font-size="12pt" fo:font-style="normal" style:text-underline-style="none" fo:font-weight="normal" officeooo:rsid="006ea0c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officeooo:rsid="007dbfa6"/>
    </style:style>
    <style:style style:name="T40" style:family="text">
      <style:text-properties officeooo:rsid="0097241a"/>
    </style:style>
    <style:style style:name="T41" style:family="text">
      <style:text-properties officeooo:rsid="0034ba8f"/>
    </style:style>
    <style:style style:name="T42" style:family="text">
      <style:text-properties officeooo:rsid="007306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C</text:span>onseil <text:span text:style-name="T3">M</text:span>unicipal du <text:span text:style-name="T4">17 avril 2</text:span>01<text:span text:style-name="T5">5</text:span> à <text:span text:style-name="T4">19</text:span> h <text:span text:style-name="T6">0</text:span>0</text:p>
      <text:p text:style-name="P5">à l'Hôtel de Ville - Salle du conseil municipal - 1er Étage</text:p>
      <text:p text:style-name="P10">ORDRE DU JOUR</text:p>
      <text:p text:style-name="P10"/>
      <text:p text:style-name="P11">*****</text:p>
      <text:p text:style-name="P8">a. Appel nominal</text:p>
      <text:list xml:id="list5141227903267114924" text:style-name="numérotation_20_abc">
        <text:list-header>
          <text:p text:style-name="P7">Article L 2121 – 17 du C.G.C.T.</text:p>
        </text:list-header>
      </text:list>
      <text:p text:style-name="P9"><text:span text:style-name="T7">b. Désignation du Secréta</text:span>ire de Séance</text:p>
      <text:p text:style-name="P6">Article L. 2121 – 15 du C.G.C.T.</text:p>
      <text:p text:style-name="P1"/>
      <text:list xml:id="list5492035875302142717" text:style-name="numérotation_20_des_20_points">
        <text:list-header>
          <text:h text:style-name="P3" text:outline-level="2"><text:bookmark-start text:name="__RefHeading__5272_260206117"/><text:span text:style-name="T24">Point d'information</text:span><text:bookmark-end text:name="__RefHeading__5272_260206117"/></text:h>
          <text:h text:style-name="P4" text:outline-level="2"><text:bookmark-start text:name="__RefHeading__5274_260206117"/><text:span text:style-name="T29">S</text:span><text:span text:style-name="T8">ur </text:span><text:span text:style-name="T9">la situation financière de la Ville et l'exécution du budget voté par le conseil municipal le 19 </text:span><text:span text:style-name="T10">d</text:span><text:span text:style-name="T9">écembre 2014.</text:span><text:bookmark-end text:name="__RefHeading__5274_260206117"/></text:h>
        </text:list-header>
        <text:list-item>
          <text:h text:style-name="P2" text:outline-level="2"><text:bookmark-start text:name="__RefHeading__12761_662629772"/>Adoption du compte-rendu de la séance du <text:span text:style-name="T30">c</text:span>onseil <text:span text:style-name="T30">m</text:span>unicipal du <text:span text:style-name="T4">20 mars 2015</text:span><text:bookmark-end text:name="__RefHeading__12761_662629772"/></text:h>
        </text:list-item>
        <text:list-item>
          <text:h text:style-name="P2" text:outline-level="2"><text:bookmark-start text:name="__RefHeading__1161_260206117"/><text:span text:style-name="T31">ZAC HERBAVILLE – Clôture des comptes de l'opération et quitus à la S.E.V</text:span><text:span text:style-name="T32">. </text:span><text:bookmark-end text:name="__RefHeading__1161_260206117"/></text:h>
        </text:list-item>
        <text:list-item>
          <text:h text:style-name="P2" text:outline-level="2"><text:bookmark-start text:name="__RefHeading__3346_620995476"/><text:span text:style-name="T36">ZAC HELLIEULE 4 - </text:span><text:span text:style-name="T37">Clôture des comptes de l'opération et quitus à la S.E.V.</text:span><text:span text:style-name="T38"> </text:span><text:bookmark-end text:name="__RefHeading__3346_620995476"/></text:h>
        </text:list-item>
        <text:list-item>
          <text:h text:style-name="P2" text:outline-level="2"><text:bookmark-start text:name="__RefHeading__1624_259425466"/>Site TSD-GRANDE PRAIRIE – <text:span text:style-name="T39">C</text:span>lôture des comptes de l'opération et quitus à la S.E.V. <text:bookmark-end text:name="__RefHeading__1624_259425466"/></text:h>
        </text:list-item>
        <text:list-item>
          <text:h text:style-name="P2" text:outline-level="2"><text:bookmark-start text:name="__RefHeading__1626_259425466"/>Ilôt DUCEUX – Clôture des comptes de l'opération et quitus à la S.E.V. <text:bookmark-end text:name="__RefHeading__1626_259425466"/></text:h>
        </text:list-item>
        <text:list-item>
          <text:h text:style-name="P2" text:outline-level="2"><text:bookmark-start text:name="__RefHeading__1163_260206117"/><text:span text:style-name="T40">Instruction des autorisations d'urbanisme </text:span><text:bookmark-end text:name="__RefHeading__1163_260206117"/></text:h>
        </text:list-item>
        <text:list-item>
          <text:h text:style-name="P2" text:outline-level="2"><text:bookmark-start text:name="__RefHeading__1165_260206117"/>Attribution de subve<text:span text:style-name="T41">nt</text:span>ion<text:span text:style-name="T42">s</text:span> aux associations <text:bookmark-end text:name="__RefHeading__1165_260206117"/></text:h>
        </text:list-item>
        <text:list-item>
          <text:h text:style-name="P2" text:outline-level="2"><text:bookmark-start text:name="__RefHeading__7189_1633867337"/><text:span text:style-name="T12">D</text:span><text:span text:style-name="T11">écision modificative n° </text:span><text:span text:style-name="T13">2 </text:span><text:bookmark-end text:name="__RefHeading__7189_1633867337"/></text:h>
        </text:list-item>
        <text:list-item>
          <text:h text:style-name="P2" text:outline-level="2"><text:bookmark-start text:name="__RefHeading__1167_260206117"/><text:span text:style-name="T25">Con</text:span><text:span text:style-name="T24">vention de délégation de service public du réseau de transports publics conclu</text:span><text:span text:style-name="T26">e</text:span><text:span text:style-name="T24"> avec la </text:span><text:span text:style-name="T27">S</text:span><text:span text:style-name="T24">ociété BUS EST – Avenant n° 1</text:span><text:span text:style-name="T25">1</text:span><text:span text:style-name="T28"> </text:span><text:bookmark-end text:name="__RefHeading__1167_260206117"/></text:h>
        </text:list-item>
        <text:list-item>
          <text:h text:style-name="P2" text:outline-level="2"><text:bookmark-start text:name="__RefHeading__4929_259425466"/><text:span text:style-name="T15">Convention de délégation de service public du réseau de transports publics conclu</text:span><text:span text:style-name="T16">e</text:span><text:span text:style-name="T15"> avec la </text:span><text:span text:style-name="T17">S</text:span><text:span text:style-name="T15">ociété BUS EST - A</text:span><text:span text:style-name="T14">venant n° 12</text:span><text:span text:style-name="T18"> </text:span><text:bookmark-end text:name="__RefHeading__4929_259425466"/></text:h>
        </text:list-item>
        <text:list-item>
          <text:h text:style-name="P2" text:outline-level="2"><text:bookmark-start text:name="__RefHeading__4872_259425466"/><text:span text:style-name="T34">D</text:span><text:span text:style-name="T33">ésignation </text:span><text:span text:style-name="T35">des membres du domaine associatif du conseil d'exploitation de la régie des spectacles</text:span><text:bookmark-end text:name="__RefHeading__4872_259425466"/></text:h>
        </text:list-item>
        <text:list-item>
          <text:h text:style-name="P2" text:outline-level="2"><text:bookmark-start text:name="__RefHeading__2666_288245427"/><text:span text:style-name="annexe"><text:span text:style-name="T19">Compte-rendu des décisions du Maire </text:span></text:span><text:span text:style-name="annexe"><text:span text:style-name="T20">+ tableau récapitulatif des marchés attribués du </text:span></text:span><text:span text:style-name="annexe"><text:span text:style-name="T21">10</text:span></text:span><text:span text:style-name="annexe"><text:span text:style-name="T22"> </text:span></text:span><text:span text:style-name="annexe"><text:span text:style-name="T21">février</text:span></text:span><text:span text:style-name="annexe"><text:span text:style-name="T22"> 2015</text:span></text:span><text:span text:style-name="annexe"><text:span text:style-name="T20"> au </text:span></text:span><text:span text:style-name="annexe"><text:span text:style-name="T21">09 avril 2015</text:span></text:span><text:span text:style-name="annexe"><text:span text:style-name="T23"> </text:span></text:span><text:bookmark-end text:name="__RefHeading__2666_288245427"/></text:h>
        </text:list-item>
        <text:list-item>
          <text:h text:style-name="P2" text:outline-level="2"><text:span text:style-name="T1">Questions diverses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oint_20_détail" style:display-name="point détail" style:family="paragraph" style:parent-style-name="Standard" style:master-page-name="">
      <style:paragraph-properties fo:margin-top="0.4cm" fo:margin-bottom="0cm" style:contextual-spacing="false" fo:text-align="justify" style:justify-single-word="false" fo:keep-together="always" style:page-number="auto"/>
    </style:style>
    <style:style style:name="point_20_titre" style:display-name="point titre" style:family="paragraph" style:parent-style-name="point_20_détail" style:default-outline-level="2" style:list-style-name="numérotation_20_des_20_points" style:master-page-name="">
      <style:paragraph-properties fo:margin-left="0cm" fo:margin-right="0cm" fo:margin-top="0cm" fo:margin-bottom="0cm" style:contextual-spacing="false" fo:text-indent="-1cm" style:auto-text-indent="false" style:page-number="auto" fo:keep-with-next="always">
        <style:tab-stops/>
      </style:paragraph-properties>
      <style:text-properties style:text-underline-style="solid" style:text-underline-width="auto" style:text-underline-color="font-color"/>
    </style:style>
    <style:style style:name="titre_20_principal_20_2" style:display-name="titre principal 2" style:family="paragraph" style:parent-style-name="Standard">
      <style:paragraph-properties fo:margin-left="2cm" fo:margin-right="2cm" fo:margin-top="0cm" fo:margin-bottom="0cm" style:contextual-spacing="false" fo:line-height="150%" fo:text-align="center" style:justify-single-word="false" fo:text-indent="0cm" style:auto-text-indent="false" style:border-line-width="0.088cm 0.088cm 0.088cm" fo:padding-left="0.15cm" fo:padding-right="0.15cm" fo:padding-top="0.45cm" fo:padding-bottom="0.45cm" fo:border="7.51pt double #000000" style:shadow="none"/>
      <style:text-properties fo:font-size="14pt"/>
    </style:style>
    <style:style style:name="titre_20_principal_20_1" style:display-name="titre principal 1" style:family="paragraph" style:parent-style-name="titre_20_principal_20_2">
      <style:text-properties style:text-underline-style="solid" style:text-underline-width="auto" style:text-underline-color="font-color" fo:font-weight="bold"/>
    </style:style>
    <style:style style:name="séparation_20_étoile" style:display-name="séparation étoile" style:family="paragraph" style:parent-style-name="Standard">
      <style:paragraph-properties fo:margin-top="0cm" fo:margin-bottom="0.199cm" style:contextual-spacing="false" fo:text-align="center" style:justify-single-word="false"/>
      <style:text-properties fo:font-weight="bold"/>
    </style:style>
    <style:style style:name="ODJ" style:family="paragraph" style:parent-style-name="séparation_20_étoile">
      <style:paragraph-properties fo:line-height="150%"/>
      <style:text-properties style:text-underline-style="solid" style:text-underline-width="auto" style:text-underline-color="font-color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annexe" style:family="text">
      <style:text-properties fo:color="#2300dc" fo:font-style="italic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_20_des_20_points" style:display-name="numérotation des points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</text:list-style>
    <text:list-style style:name="numérotation_20_abc" style:display-name="numérotation abc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GUERVIN</meta:initial-creator>
    <meta:creation-date>2015-04-10T17:52:45.419000000</meta:creation-date>
    <dc:date>2015-04-10T17:55:32.400000000</dc:date>
    <dc:creator>Isabelle GUERVIN</dc:creator>
    <meta:editing-duration>PT1M14S</meta:editing-duration>
    <meta:editing-cycles>2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23" meta:word-count="235" meta:character-count="1372" meta:non-whitespace-character-count="1157"/>
  </office:meta>
</office:document-meta>
</file>