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41cm" style:rel-column-width="8694*"/>
    </style:style>
    <style:style style:name="Tableau1.B" style:family="table-column">
      <style:table-column-properties style:column-width="6.738cm" style:rel-column-width="17182*"/>
    </style:style>
    <style:style style:name="Tableau1.C" style:family="table-column">
      <style:table-column-properties style:column-width="5.181cm" style:rel-column-width="13210*"/>
    </style:style>
    <style:style style:name="Tableau1.D" style:family="table-column">
      <style:table-column-properties style:column-width="5.68cm" style:rel-column-width="14483*"/>
    </style:style>
    <style:style style:name="Tableau1.E" style:family="table-column">
      <style:table-column-properties style:column-width="4.692cm" style:rel-column-width="11966*"/>
    </style:style>
    <style:style style:name="Tableau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5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5" style:family="table-row">
      <style:table-row-properties style:min-row-height="1.016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24cm" style:rel-column-width="8262*"/>
    </style:style>
    <style:style style:name="Tableau2.B" style:family="table-column">
      <style:table-column-properties style:column-width="6.906cm" style:rel-column-width="17609*"/>
    </style:style>
    <style:style style:name="Tableau2.C" style:family="table-column">
      <style:table-column-properties style:column-width="5.181cm" style:rel-column-width="13210*"/>
    </style:style>
    <style:style style:name="Tableau2.D" style:family="table-column">
      <style:table-column-properties style:column-width="5.68cm" style:rel-column-width="14483*"/>
    </style:style>
    <style:style style:name="Tableau2.E" style:family="table-column">
      <style:table-column-properties style:column-width="4.694cm" style:rel-column-width="11971*"/>
    </style:style>
    <style:style style:name="Tableau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699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058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6" style:family="table-row">
      <style:table-row-properties style:min-row-height="1.016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41cm" style:rel-column-width="8694*"/>
    </style:style>
    <style:style style:name="Tableau3.B" style:family="table-column">
      <style:table-column-properties style:column-width="6.738cm" style:rel-column-width="17182*"/>
    </style:style>
    <style:style style:name="Tableau3.C" style:family="table-column">
      <style:table-column-properties style:column-width="5.181cm" style:rel-column-width="13210*"/>
    </style:style>
    <style:style style:name="Tableau3.D" style:family="table-column">
      <style:table-column-properties style:column-width="5.68cm" style:rel-column-width="14483*"/>
    </style:style>
    <style:style style:name="Tableau3.E" style:family="table-column">
      <style:table-column-properties style:column-width="4.692cm" style:rel-column-width="11966*"/>
    </style:style>
    <style:style style:name="Tableau3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699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9cm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5" style:family="table-row">
      <style:table-row-properties style:min-row-height="1.058cm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7" style:family="table-row">
      <style:table-row-properties style:min-row-height="1.016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408cm" style:rel-column-width="8689*"/>
    </style:style>
    <style:style style:name="Tableau4.B" style:family="table-column">
      <style:table-column-properties style:column-width="6.738cm" style:rel-column-width="17182*"/>
    </style:style>
    <style:style style:name="Tableau4.C" style:family="table-column">
      <style:table-column-properties style:column-width="4.711cm" style:rel-column-width="12014*"/>
    </style:style>
    <style:style style:name="Tableau4.D" style:family="table-column">
      <style:table-column-properties style:column-width="6.149cm" style:rel-column-width="15679*"/>
    </style:style>
    <style:style style:name="Tableau4.E" style:family="table-column">
      <style:table-column-properties style:column-width="4.694cm" style:rel-column-width="11971*"/>
    </style:style>
    <style:style style:name="Tableau4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0.699cm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9cm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7" style:family="table-row">
      <style:table-row-properties style:min-row-height="1.016cm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41cm" style:rel-column-width="8694*"/>
    </style:style>
    <style:style style:name="Tableau5.B" style:family="table-column">
      <style:table-column-properties style:column-width="6.738cm" style:rel-column-width="17182*"/>
    </style:style>
    <style:style style:name="Tableau5.C" style:family="table-column">
      <style:table-column-properties style:column-width="5.181cm" style:rel-column-width="13210*"/>
    </style:style>
    <style:style style:name="Tableau5.D" style:family="table-column">
      <style:table-column-properties style:column-width="5.68cm" style:rel-column-width="14483*"/>
    </style:style>
    <style:style style:name="Tableau5.E" style:family="table-column">
      <style:table-column-properties style:column-width="4.692cm" style:rel-column-width="11966*"/>
    </style:style>
    <style:style style:name="Tableau5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0.699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0.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7" style:family="table-row">
      <style:table-row-properties style:min-row-height="1.016cm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3.41cm" style:rel-column-width="8694*"/>
    </style:style>
    <style:style style:name="Tableau6.B" style:family="table-column">
      <style:table-column-properties style:column-width="6.738cm" style:rel-column-width="17182*"/>
    </style:style>
    <style:style style:name="Tableau6.C" style:family="table-column">
      <style:table-column-properties style:column-width="5.181cm" style:rel-column-width="13210*"/>
    </style:style>
    <style:style style:name="Tableau6.D" style:family="table-column">
      <style:table-column-properties style:column-width="5.68cm" style:rel-column-width="14483*"/>
    </style:style>
    <style:style style:name="Tableau6.E" style:family="table-column">
      <style:table-column-properties style:column-width="4.692cm" style:rel-column-width="11966*"/>
    </style:style>
    <style:style style:name="Tableau6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699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0.9cm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5" style:family="table-row">
      <style:table-row-properties style:min-row-height="1.058cm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min-row-height="1.016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3.41cm" style:rel-column-width="8694*"/>
    </style:style>
    <style:style style:name="Tableau7.B" style:family="table-column">
      <style:table-column-properties style:column-width="6.738cm" style:rel-column-width="17182*"/>
    </style:style>
    <style:style style:name="Tableau7.C" style:family="table-column">
      <style:table-column-properties style:column-width="5.181cm" style:rel-column-width="13210*"/>
    </style:style>
    <style:style style:name="Tableau7.D" style:family="table-column">
      <style:table-column-properties style:column-width="5.68cm" style:rel-column-width="14483*"/>
    </style:style>
    <style:style style:name="Tableau7.E" style:family="table-column">
      <style:table-column-properties style:column-width="4.692cm" style:rel-column-width="11966*"/>
    </style:style>
    <style:style style:name="Tableau7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699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0.9cm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5" style:family="table-row">
      <style:table-row-properties style:min-row-height="1.058cm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7" style:family="table-row">
      <style:table-row-properties style:min-row-height="1.016cm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none" fo:border-top="none" fo:border-bottom="0.05pt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3.41cm" style:rel-column-width="8694*"/>
    </style:style>
    <style:style style:name="Tableau8.B" style:family="table-column">
      <style:table-column-properties style:column-width="6.738cm" style:rel-column-width="17182*"/>
    </style:style>
    <style:style style:name="Tableau8.C" style:family="table-column">
      <style:table-column-properties style:column-width="5.181cm" style:rel-column-width="13210*"/>
    </style:style>
    <style:style style:name="Tableau8.D" style:family="table-column">
      <style:table-column-properties style:column-width="5.68cm" style:rel-column-width="14483*"/>
    </style:style>
    <style:style style:name="Tableau8.E" style:family="table-column">
      <style:table-column-properties style:column-width="4.692cm" style:rel-column-width="11966*"/>
    </style:style>
    <style:style style:name="Tableau8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3" style:family="table-row">
      <style:table-row-properties style:min-row-height="0.699cm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4" style:family="table-row">
      <style:table-row-properties style:min-row-height="0.9cm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5" style:family="table-row">
      <style:table-row-properties style:min-row-height="1.058cm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7" style:family="table-row">
      <style:table-row-properties style:min-row-height="1.016cm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14b72d"/>
    </style:style>
    <style:style style:name="P2" style:family="paragraph" style:parent-style-name="Standard">
      <style:paragraph-properties fo:text-align="center" style:justify-single-word="false"/>
      <style:text-properties officeooo:rsid="00198171" officeooo:paragraph-rsid="0014b72d"/>
    </style:style>
    <style:style style:name="P3" style:family="paragraph" style:parent-style-name="Standard">
      <style:text-properties officeooo:rsid="001840a6" officeooo:paragraph-rsid="0014b72d"/>
    </style:style>
    <style:style style:name="P4" style:family="paragraph" style:parent-style-name="Standard">
      <style:paragraph-properties fo:text-align="center" style:justify-single-word="false"/>
      <style:text-properties officeooo:rsid="001840a6" officeooo:paragraph-rsid="0014b72d"/>
    </style:style>
    <style:style style:name="P5" style:family="paragraph" style:parent-style-name="Standard">
      <style:paragraph-properties fo:text-align="center" style:justify-single-word="false"/>
      <style:text-properties fo:font-size="10pt" officeooo:rsid="000a96a4" officeooo:paragraph-rsid="0014b72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22c9c3" officeooo:paragraph-rsid="0014b72d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22c9c3" officeooo:paragraph-rsid="001c5771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22c9c3" officeooo:paragraph-rsid="001fd483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211442" officeooo:paragraph-rsid="0014b72d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a00b2" officeooo:paragraph-rsid="0014b72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a00b2" officeooo:paragraph-rsid="0013d472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paragraph-rsid="0014b72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paragraph-rsid="0014b72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198171" officeooo:paragraph-rsid="0014b72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rsid="00198171" officeooo:paragraph-rsid="0027aca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4b72d"/>
    </style:style>
    <style:style style:name="P17" style:family="paragraph" style:parent-style-name="Table_20_Contents">
      <style:paragraph-properties fo:text-align="center" style:justify-single-word="false"/>
      <style:text-properties fo:font-size="10pt" officeooo:paragraph-rsid="0014b72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a96a4" officeooo:paragraph-rsid="0014b72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1840a6" officeooo:paragraph-rsid="0014b72d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14b72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0a9cb2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165d4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1c577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1d5ef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1fd48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208f3c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22ca2a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2335d6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rsid="0022c9c3" officeooo:paragraph-rsid="0014b72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22c9c3" officeooo:paragraph-rsid="0027aca8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0pt" fo:font-weight="bold" officeooo:rsid="0014b72d" officeooo:paragraph-rsid="0014b72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0pt" fo:font-weight="bold" officeooo:rsid="0014b72d" officeooo:paragraph-rsid="001c5771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0pt" fo:font-weight="bold" officeooo:rsid="0014b72d" officeooo:paragraph-rsid="001fd483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bold" officeooo:rsid="0014b72d" officeooo:paragraph-rsid="00208f3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0pt" fo:font-weight="bold" officeooo:rsid="0014b72d" officeooo:paragraph-rsid="002335d6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officeooo:rsid="0015ecfe" officeooo:paragraph-rsid="0015ecf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officeooo:rsid="0015ecfe" officeooo:paragraph-rsid="000c76c9" style:font-size-asian="10pt" style:font-weight-asian="bold" style:font-size-complex="10pt" style:font-weight-complex="bold"/>
    </style:style>
    <style:style style:name="P38" style:family="paragraph" style:parent-style-name="Standard">
      <style:text-properties officeooo:paragraph-rsid="0014b72d"/>
    </style:style>
    <style:style style:name="P39" style:family="paragraph" style:parent-style-name="Standard">
      <style:paragraph-properties fo:text-align="start" style:justify-single-word="false"/>
      <style:text-properties fo:font-size="10pt" officeooo:rsid="0022c9c3" officeooo:paragraph-rsid="0014b72d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fo:font-size="10pt" officeooo:rsid="0022c9c3" officeooo:paragraph-rsid="001c5771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fo:font-size="10pt" officeooo:rsid="00211442" officeooo:paragraph-rsid="0014b72d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officeooo:rsid="00211442" officeooo:paragraph-rsid="0014b72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officeooo:rsid="00198171" officeooo:paragraph-rsid="0014b72d"/>
    </style:style>
    <style:style style:name="P44" style:family="paragraph" style:parent-style-name="Standard">
      <style:paragraph-properties fo:text-align="justify" style:justify-single-word="false"/>
      <style:text-properties officeooo:rsid="00198171" officeooo:paragraph-rsid="002e4f7b"/>
    </style:style>
    <style:style style:name="P45" style:family="paragraph" style:parent-style-name="Standard">
      <style:paragraph-properties fo:text-align="justify" style:justify-single-word="false"/>
      <style:text-properties officeooo:paragraph-rsid="0027aca8"/>
    </style:style>
    <style:style style:name="P46" style:family="paragraph" style:parent-style-name="Table_20_Contents">
      <style:paragraph-properties fo:text-align="start" style:justify-single-word="false"/>
      <style:text-properties fo:font-size="10pt" fo:font-weight="bold" officeooo:rsid="0014b72d" officeooo:paragraph-rsid="0014b72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14b72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0pt" fo:font-weight="bold" officeooo:rsid="0022c9c3" officeooo:paragraph-rsid="000a9cb2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officeooo:rsid="0022c9c3" officeooo:paragraph-rsid="002d49f9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1840a6" officeooo:paragraph-rsid="0014b72d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a00b2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50a4c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4b72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8171" style:font-size-asian="14pt" style:font-weight-asian="bold" style:font-size-complex="14pt" style:font-weight-complex="bold"/>
    </style:style>
    <style:style style:name="T6" style:family="text">
      <style:text-properties officeooo:rsid="00165d49"/>
    </style:style>
    <style:style style:name="T7" style:family="text">
      <style:text-properties officeooo:rsid="001718eb"/>
    </style:style>
    <style:style style:name="T8" style:family="text">
      <style:text-properties officeooo:rsid="001740d4"/>
    </style:style>
    <style:style style:name="T9" style:family="text">
      <style:text-properties officeooo:rsid="0018f462"/>
    </style:style>
    <style:style style:name="T10" style:family="text">
      <style:text-properties officeooo:rsid="001961cd"/>
    </style:style>
    <style:style style:name="T11" style:family="text">
      <style:text-properties officeooo:rsid="0019a52a"/>
    </style:style>
    <style:style style:name="T12" style:family="text">
      <style:text-properties officeooo:rsid="0014b72d"/>
    </style:style>
    <style:style style:name="T13" style:family="text">
      <style:text-properties officeooo:rsid="001c5771"/>
    </style:style>
    <style:style style:name="T14" style:family="text">
      <style:text-properties officeooo:rsid="001fd483"/>
    </style:style>
    <style:style style:name="T15" style:family="text">
      <style:text-properties officeooo:rsid="00208f3c"/>
    </style:style>
    <style:style style:name="T16" style:family="text">
      <style:text-properties officeooo:rsid="0022ca2a"/>
    </style:style>
    <style:style style:name="T17" style:family="text">
      <style:text-properties officeooo:rsid="0022e90e"/>
    </style:style>
    <style:style style:name="T18" style:family="text">
      <style:text-properties officeooo:rsid="002335d6"/>
    </style:style>
    <style:style style:name="T19" style:family="text">
      <style:text-properties officeooo:rsid="002d49f9"/>
    </style:style>
    <style:style style:name="T20" style:family="text">
      <style:text-properties officeooo:rsid="002ee3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orts-Loisirs-Evasion Eté <text:tab/></text:p>
      <text:p text:style-name="P2"/>
      <text:p text:style-name="P4"><text:span text:style-name="T2">semaine du </text:span><text:span text:style-name="T3">7</text:span><text:span text:style-name="T2"> au 9 juillet</text:span></text:p>
      <text:p text:style-name="P10">Thème : Un été qui boug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94156921359136">
          <table:table-cell table:style-name="Tableau1.A1" table:number-rows-spanned="2" office:value-type="string">
            <text:p text:style-name="P17"/>
          </table:table-cell>
          <table:table-cell table:style-name="Tableau1.B1" table:number-columns-spanned="2" office:value-type="string">
            <text:p text:style-name="P18">Matin</text:p>
          </table:table-cell>
          <table:covered-table-cell/>
          <table:table-cell table:style-name="Tableau1.D1" table:number-columns-spanned="2" office:value-type="string">
            <text:p text:style-name="P5">Après-midi</text:p>
          </table:table-cell>
          <table:covered-table-cell/>
        </table:table-row>
        <table:table-row table:style-name="TableLine94156921443776">
          <table:covered-table-cell/>
          <table:table-cell table:style-name="Tableau1.B2" office:value-type="string">
            <text:p text:style-name="P18">Activités</text:p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18">Activités</text:p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19"/>
            <text:p text:style-name="P19">Mercredi</text:p>
            <text:p text:style-name="P19"/>
          </table:table-cell>
          <table:table-cell table:style-name="Tableau1.B3" office:value-type="string">
            <text:p text:style-name="P31">Loisir : mains volume 3D</text:p>
            <text:p text:style-name="P31"/>
            <text:p text:style-name="P21">Loisir : Jeux de connaissance</text:p>
            <text:p text:style-name="P21"/>
            <text:p text:style-name="P21">Sport : Badminton</text:p>
            <text:p text:style-name="P21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20">Loisir : Time’s up et loup garou</text:p>
            <text:p text:style-name="P20"/>
            <text:p text:style-name="P31">Loisir : Toupie elliptique </text:p>
            <text:p text:style-name="P31"/>
            <text:p text:style-name="P31">Loisir : activité pêche</text:p>
            <text:p text:style-name="P31"/>
            <text:p text:style-name="P20">Sport : Volley (Les Louves)</text:p>
          </table:table-cell>
          <table:table-cell table:style-name="Tableau1.E3" office:value-type="string">
            <text:p text:style-name="P9"/>
          </table:table-cell>
        </table:table-row>
        <table:table-row table:style-name="TableLine94156921450576">
          <table:table-cell table:style-name="Tableau1.A4" office:value-type="string">
            <text:p text:style-name="P19"/>
            <text:p text:style-name="P19">Jeudi</text:p>
            <text:p text:style-name="P19"/>
          </table:table-cell>
          <table:table-cell table:style-name="Tableau1.B4" office:value-type="string">
            <text:p text:style-name="P31">Loisir : Papillon volant </text:p>
            <text:p text:style-name="P31"/>
            <text:p text:style-name="P21">Loisir : activités scientifiques</text:p>
            <text:p text:style-name="P21"/>
            <text:p text:style-name="P21">Sport : Sports collectifs</text:p>
            <text:p text:style-name="P21"/>
          </table:table-cell>
          <table:table-cell table:style-name="Tableau1.C4" office:value-type="string">
            <text:p text:style-name="P6"/>
          </table:table-cell>
          <table:table-cell table:style-name="Tableau1.D3" office:value-type="string">
            <text:p text:style-name="P20">Loisir : L’arc en ciel </text:p>
            <text:p text:style-name="P20"/>
            <text:p text:style-name="P31">Loisir : Balade en forêt et chasse aux trésors </text:p>
            <text:p text:style-name="P31"/>
            <text:p text:style-name="P20"/>
          </table:table-cell>
          <table:table-cell table:style-name="Tableau1.E3" office:value-type="string">
            <text:p text:style-name="P9"/>
          </table:table-cell>
        </table:table-row>
        <table:table-row table:style-name="Tableau1.5">
          <table:table-cell table:style-name="Tableau1.A5" office:value-type="string">
            <text:p text:style-name="P19"/>
            <text:p text:style-name="P19">Vendredi</text:p>
            <text:p text:style-name="P19"/>
          </table:table-cell>
          <table:table-cell table:style-name="Tableau1.B5" office:value-type="string">
            <text:p text:style-name="P31">Loisir : création de bandes dessinées</text:p>
            <text:p text:style-name="P31"/>
            <text:p text:style-name="P21">Loisir : Fabrication de craie </text:p>
            <text:p text:style-name="P21"/>
            <text:p text:style-name="P21">Sport : Initiation au vélo</text:p>
            <text:p text:style-name="P21"/>
          </table:table-cell>
          <table:table-cell table:style-name="Tableau1.C5" office:value-type="string">
            <text:p text:style-name="P6"/>
          </table:table-cell>
          <table:table-cell table:style-name="Tableau1.D3" office:value-type="string">
            <text:p text:style-name="P20">Animation Livrodrome au parc Jean Mansuy</text:p>
          </table:table-cell>
          <table:table-cell table:style-name="Tableau1.E3" office:value-type="string">
            <text:p text:style-name="P9"/>
          </table:table-cell>
        </table:table-row>
      </table:table>
      <text:p text:style-name="P1"/>
      <text:p text:style-name="P12">Le programme d’activités peut être modifié en fonction des conditions météorologiques ou de toutes autres contraintes extérieures.</text:p>
      <text:p text:style-name="P1"/>
      <text:p text:style-name="P1"/>
      <text:p text:style-name="P1"/>
      <text:p text:style-name="P1"/>
      <text:p text:style-name="P1"/>
      <text:p text:style-name="P2"><text:soft-page-break/>Sports-Loisirs-Evasion Eté <text:tab/></text:p>
      <text:p text:style-name="P10"/>
      <text:p text:style-name="P4"><text:span text:style-name="T2">semaine du </text:span><text:span text:style-name="T4">12</text:span><text:span text:style-name="T2"> au 1</text:span><text:span text:style-name="T4">6</text:span><text:span text:style-name="T2"> juillet</text:span></text:p>
      <text:p text:style-name="P11">Thème : Un été qui bouge 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94156921470928">
          <table:table-cell table:style-name="Tableau2.A1" table:number-rows-spanned="2" office:value-type="string">
            <text:p text:style-name="P17"/>
          </table:table-cell>
          <table:table-cell table:style-name="Tableau2.B1" table:number-columns-spanned="2" office:value-type="string">
            <text:p text:style-name="P18">Matin</text:p>
          </table:table-cell>
          <table:covered-table-cell/>
          <table:table-cell table:style-name="Tableau2.D1" table:number-columns-spanned="2" office:value-type="string">
            <text:p text:style-name="P5">Après-midi</text:p>
          </table:table-cell>
          <table:covered-table-cell/>
        </table:table-row>
        <table:table-row table:style-name="TableLine94156921506928">
          <table:covered-table-cell/>
          <table:table-cell table:style-name="Tableau2.B2" office:value-type="string">
            <text:p text:style-name="P18">Activités</text:p>
          </table:table-cell>
          <table:table-cell table:style-name="Tableau2.C2" office:value-type="string">
            <text:p text:style-name="P5"/>
          </table:table-cell>
          <table:table-cell table:style-name="Tableau2.D2" office:value-type="string">
            <text:p text:style-name="P18">Activités</text:p>
          </table:table-cell>
          <table:table-cell table:style-name="Tableau2.E2" office:value-type="string">
            <text:p text:style-name="P5"/>
          </table:table-cell>
        </table:table-row>
        <table:table-row table:style-name="Tableau2.3">
          <table:table-cell table:style-name="Tableau2.A3" office:value-type="string">
            <text:p text:style-name="P19"/>
            <text:p text:style-name="P19">Lundi</text:p>
            <text:p text:style-name="P19"/>
          </table:table-cell>
          <table:table-cell table:style-name="Tableau2.B3" office:value-type="string">
            <text:p text:style-name="P31">Loisir : Fabrication de bouquet de fleurs </text:p>
            <text:p text:style-name="P31"/>
            <text:p text:style-name="P21">Loisir : Fabrication de <text:span text:style-name="T6">flûte</text:span> de pan </text:p>
            <text:p text:style-name="P21"/>
            <text:p text:style-name="P21">Sport : Tennis de table </text:p>
            <text:p text:style-name="P21"/>
          </table:table-cell>
          <table:table-cell table:style-name="Tableau2.C3" office:value-type="string">
            <text:p text:style-name="P6"/>
          </table:table-cell>
          <table:table-cell table:style-name="Tableau2.D3" office:value-type="string">
            <text:p text:style-name="P20">Loisir : Fresque au sel </text:p>
            <text:p text:style-name="P20"/>
            <text:p text:style-name="P31">Loisir : Pâte à modeler comestible</text:p>
            <text:p text:style-name="P31"/>
            <text:p text:style-name="P22">Sport : Initiation au vélo</text:p>
          </table:table-cell>
          <table:table-cell table:style-name="Tableau2.E3" office:value-type="string">
            <text:p text:style-name="P9"/>
          </table:table-cell>
        </table:table-row>
        <table:table-row table:style-name="Tableau2.4">
          <table:table-cell table:style-name="Tableau2.A4" office:value-type="string">
            <text:p text:style-name="P19"/>
            <text:p text:style-name="P19"/>
            <text:p text:style-name="P19"/>
            <text:p text:style-name="P19">Mardi</text:p>
            <text:p text:style-name="P19"/>
          </table:table-cell>
          <table:table-cell table:style-name="Tableau2.B4" office:value-type="string">
            <text:p text:style-name="P31">Loisir : Le feux d’artifice (tableau en peinture)</text:p>
            <text:p text:style-name="P31"/>
            <text:p text:style-name="P21">Loisir : Fabrication de porte bijoux</text:p>
            <text:p text:style-name="P21"/>
            <text:p text:style-name="P21">Sport : P<text:span text:style-name="T7">iscine</text:span> </text:p>
          </table:table-cell>
          <table:table-cell table:style-name="Tableau2.C4" office:value-type="string">
            <text:p text:style-name="P6"/>
          </table:table-cell>
          <table:table-cell table:style-name="Tableau2.D3" office:value-type="string">
            <text:p text:style-name="P20">Loisir : Arts du cirque</text:p>
            <text:p text:style-name="P20"/>
            <text:p text:style-name="P31">Loisir : cuisine (salade de fruit)</text:p>
            <text:p text:style-name="P31"/>
            <text:p text:style-name="P20">Sport : P<text:span text:style-name="T7">iscine</text:span> </text:p>
          </table:table-cell>
          <table:table-cell table:style-name="Tableau2.E3" office:value-type="string">
            <text:p text:style-name="P9"/>
          </table:table-cell>
        </table:table-row>
        <table:table-row table:style-name="TableLine94156921515664">
          <table:table-cell table:style-name="Tableau2.A5" office:value-type="string">
            <text:p text:style-name="P19"/>
            <text:p text:style-name="P19">Jeudi</text:p>
            <text:p text:style-name="P19"/>
          </table:table-cell>
          <table:table-cell table:style-name="Tableau2.B5" table:number-columns-spanned="3" office:value-type="string">
            <text:p text:style-name="P29"/>
            <text:p text:style-name="P36">Aventure Parc à Pierre Percée et base de loisirs à Celles sur Plaine</text:p>
          </table:table-cell>
          <table:covered-table-cell/>
          <table:covered-table-cell/>
          <table:table-cell table:style-name="Tableau2.E3" office:value-type="string">
            <text:p text:style-name="P6"/>
          </table:table-cell>
        </table:table-row>
        <table:table-row table:style-name="Tableau2.6">
          <table:table-cell table:style-name="Tableau2.A6" office:value-type="string">
            <text:p text:style-name="P19"/>
            <text:p text:style-name="P19">Vendredi</text:p>
            <text:p text:style-name="P19"/>
          </table:table-cell>
          <table:table-cell table:style-name="Tableau2.B6" office:value-type="string">
            <text:p text:style-name="P31">Loisir : Portrait nature</text:p>
            <text:p text:style-name="P31"/>
            <text:p text:style-name="P21">Loisir : Fabrication de photophore</text:p>
            <text:p text:style-name="P21"/>
            <text:p text:style-name="P21">Sport : Jeux <text:span text:style-name="T8">traditionnels</text:span> </text:p>
            <text:p text:style-name="P21"/>
          </table:table-cell>
          <table:table-cell table:style-name="Tableau2.C6" office:value-type="string">
            <text:p text:style-name="P6"><text:span text:style-name="T8">Sabrina</text:span> </text:p>
            <text:p text:style-name="P6"/>
            <text:p text:style-name="P6">Yasmine </text:p>
          </table:table-cell>
          <table:table-cell table:style-name="Tableau2.D3" office:value-type="string">
            <text:p text:style-name="P20">Le <text:span text:style-name="T8">grand</text:span> jeu du vendredi </text:p>
          </table:table-cell>
          <table:table-cell table:style-name="Tableau2.E3" office:value-type="string">
            <text:p text:style-name="P9">Agathe</text:p>
          </table:table-cell>
        </table:table-row>
      </table:table>
      <text:p text:style-name="P1"/>
      <text:p text:style-name="P12">Le programme d’activités peut être modifié en fonction des conditions météorologiques ou de toutes autres contraintes extérieures.</text:p>
      <text:p text:style-name="P1"/>
      <text:p text:style-name="P1"/>
      <text:p text:style-name="P1"/>
      <text:p text:style-name="P1"/>
      <text:p text:style-name="P2"><text:soft-page-break/>Sports-Loisirs-Evasion Eté <text:tab/></text:p>
      <text:p text:style-name="P3"><text:tab/><text:tab/><text:tab/><text:tab/> <text:s text:c="52"/><text:span text:style-name="T2">semaine du </text:span><text:span text:style-name="T4">19</text:span><text:span text:style-name="T2"> au </text:span><text:span text:style-name="T4">23</text:span><text:span text:style-name="T2"> juillet</text:span></text:p>
      <text:p text:style-name="P11">Thème : Un été qui bouge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Line94156921528096">
          <table:table-cell table:style-name="Tableau3.A1" table:number-rows-spanned="2" office:value-type="string">
            <text:p text:style-name="P17"/>
          </table:table-cell>
          <table:table-cell table:style-name="Tableau3.B1" table:number-columns-spanned="2" office:value-type="string">
            <text:p text:style-name="P18">Matin</text:p>
          </table:table-cell>
          <table:covered-table-cell/>
          <table:table-cell table:style-name="Tableau3.D1" table:number-columns-spanned="2" office:value-type="string">
            <text:p text:style-name="P5">Après-midi</text:p>
          </table:table-cell>
          <table:covered-table-cell/>
        </table:table-row>
        <table:table-row table:style-name="TableLine94156921577152">
          <table:covered-table-cell/>
          <table:table-cell table:style-name="Tableau3.B2" office:value-type="string">
            <text:p text:style-name="P18">Activités</text:p>
          </table:table-cell>
          <table:table-cell table:style-name="Tableau3.C2" office:value-type="string">
            <text:p text:style-name="P5">Animateur</text:p>
          </table:table-cell>
          <table:table-cell table:style-name="Tableau3.D2" office:value-type="string">
            <text:p text:style-name="P18">Activités</text:p>
          </table:table-cell>
          <table:table-cell table:style-name="Tableau3.E2" office:value-type="string">
            <text:p text:style-name="P5">Animateur</text:p>
          </table:table-cell>
        </table:table-row>
        <table:table-row table:style-name="Tableau3.3">
          <table:table-cell table:style-name="Tableau3.A5" office:value-type="string">
            <text:p text:style-name="P19"/>
            <text:p text:style-name="P19">Lundi</text:p>
            <text:p text:style-name="P19"/>
          </table:table-cell>
          <table:table-cell table:style-name="Tableau3.B3" office:value-type="string">
            <text:p text:style-name="P31">Loisir : Jeux de connaissance </text:p>
            <text:p text:style-name="P31"/>
            <text:p text:style-name="P21">Loisir : Création de cerf volant</text:p>
            <text:p text:style-name="P21"/>
            <text:p text:style-name="P21">Sport : <text:span text:style-name="T8">multi-jeux</text:span> sur <text:span text:style-name="T8">l’île</text:span> Rousseau</text:p>
            <text:p text:style-name="P21"/>
          </table:table-cell>
          <table:table-cell table:style-name="Tableau3.C3" office:value-type="string">
            <text:p text:style-name="P6">Mylene </text:p>
            <text:p text:style-name="P6"/>
            <text:p text:style-name="P6">Arnaud</text:p>
            <text:p text:style-name="P6"/>
            <text:p text:style-name="P6">Yasmine </text:p>
          </table:table-cell>
          <table:table-cell table:style-name="Tableau3.D3" office:value-type="string">
            <text:p text:style-name="P31">Loisir : L’homme en noir </text:p>
            <text:p text:style-name="P31"/>
            <text:p text:style-name="P20">Sport : D<text:span text:style-name="T8">isque</text:span> golf </text:p>
          </table:table-cell>
          <table:table-cell table:style-name="Tableau3.E3" office:value-type="string">
            <text:p text:style-name="P9"/>
          </table:table-cell>
        </table:table-row>
        <table:table-row table:style-name="Tableau3.4">
          <table:table-cell table:style-name="Tableau3.A5" office:value-type="string">
            <text:p text:style-name="P19"/>
            <text:p text:style-name="P19">Mardi</text:p>
            <text:p text:style-name="P19"/>
          </table:table-cell>
          <table:table-cell table:style-name="Tableau3.B4" office:value-type="string">
            <text:p text:style-name="P31">Loisir : Personnalisation de masques</text:p>
            <text:p text:style-name="P31"/>
            <text:p text:style-name="P21">Loisir : Fresques olympiques </text:p>
            <text:p text:style-name="P21"/>
            <text:p text:style-name="P21">Sport : Piscine </text:p>
            <text:p text:style-name="P21"/>
          </table:table-cell>
          <table:table-cell table:style-name="Tableau3.C4" office:value-type="string">
            <text:p text:style-name="P6">Agathe </text:p>
            <text:p text:style-name="P6"/>
            <text:p text:style-name="P6">Yasmine et Sabrina </text:p>
          </table:table-cell>
          <table:table-cell table:style-name="Tableau3.D3" office:value-type="string">
            <text:p text:style-name="P20">Loisir : fabrication d’un jeu de société</text:p>
            <text:p text:style-name="P20"/>
            <text:p text:style-name="P31">Loisir : splash peinture</text:p>
            <text:p text:style-name="P31"/>
            <text:p text:style-name="P20">Sport : Piscine </text:p>
          </table:table-cell>
          <table:table-cell table:style-name="Tableau3.E3" office:value-type="string">
            <text:p text:style-name="P9">Mylene</text:p>
            <text:p text:style-name="P9"/>
            <text:p text:style-name="P9">Sabrina</text:p>
            <text:p text:style-name="P9"/>
            <text:p text:style-name="P9"/>
          </table:table-cell>
        </table:table-row>
        <table:table-row table:style-name="Tableau3.5">
          <table:table-cell table:style-name="Tableau3.A5" office:value-type="string">
            <text:p text:style-name="P19"/>
            <text:p text:style-name="P19">Mercredi</text:p>
            <text:p text:style-name="P19"/>
          </table:table-cell>
          <table:table-cell table:style-name="Tableau3.B5" office:value-type="string">
            <text:p text:style-name="P31">Loisir : Fabrication de bouteille</text:p>
            <text:p text:style-name="P31"/>
            <text:p text:style-name="P21">Loisir : parcours </text:p>
            <text:p text:style-name="P21"/>
            <text:p text:style-name="P21">Sport</text:p>
            <text:p text:style-name="P21"/>
          </table:table-cell>
          <table:table-cell table:style-name="Tableau3.C5" office:value-type="string">
            <text:p text:style-name="P6">Yasmine </text:p>
            <text:p text:style-name="P6"/>
            <text:p text:style-name="P6">Sabrina </text:p>
          </table:table-cell>
          <table:table-cell table:style-name="Tableau3.D3" office:value-type="string">
            <text:p text:style-name="P20">Loisir : <text:span text:style-name="T9">Cuisine</text:span> </text:p>
            <text:p text:style-name="P20"/>
            <text:p text:style-name="P31">Loisir : création d’un circuit à billes </text:p>
            <text:p text:style-name="P31"/>
            <text:p text:style-name="P31">Loisir : <text:span text:style-name="T19">activité</text:span> pêche</text:p>
            <text:p text:style-name="P31"/>
            <text:p text:style-name="P20">Sport : multi-jeux </text:p>
          </table:table-cell>
          <table:table-cell table:style-name="Tableau3.E3" office:value-type="string">
            <text:p text:style-name="P9">Mylene</text:p>
            <text:p text:style-name="P9"/>
            <text:p text:style-name="P9">Yasmine </text:p>
            <text:p text:style-name="P9"/>
            <text:p text:style-name="P9">Arnaud</text:p>
          </table:table-cell>
        </table:table-row>
        <table:table-row table:style-name="TableLine94156921588160">
          <table:table-cell table:style-name="Tableau3.A6" office:value-type="string">
            <text:p text:style-name="P19"/>
            <text:p text:style-name="P19">Jeudi</text:p>
            <text:p text:style-name="P19"/>
          </table:table-cell>
          <table:table-cell table:style-name="Tableau3.B6" table:number-columns-spanned="3" office:value-type="string">
            <text:p text:style-name="P20"/>
            <text:p text:style-name="P29">Fraispertuis</text:p>
          </table:table-cell>
          <table:covered-table-cell/>
          <table:covered-table-cell/>
          <table:table-cell table:style-name="Tableau3.E3" office:value-type="string">
            <text:p text:style-name="P6"/>
          </table:table-cell>
        </table:table-row>
        <table:table-row table:style-name="Tableau3.7">
          <table:table-cell table:style-name="Tableau3.A7" office:value-type="string">
            <text:p text:style-name="P19"/>
            <text:p text:style-name="P19">Vendredi</text:p>
            <text:p text:style-name="P19"/>
          </table:table-cell>
          <table:table-cell table:style-name="Tableau3.B7" office:value-type="string">
            <text:p text:style-name="P31">Loisir : Fabrication de <text:span text:style-name="T10">diplômes</text:span> et médailles </text:p>
            <text:p text:style-name="P31"/>
            <text:p text:style-name="P21">Loisir : éolienne en papier </text:p>
            <text:p text:style-name="P21"/>
            <text:p text:style-name="P21">Sport : jeux collectifs </text:p>
          </table:table-cell>
          <table:table-cell table:style-name="Tableau3.C7" office:value-type="string">
            <text:p text:style-name="P6">Sabrina</text:p>
            <text:p text:style-name="P6"/>
            <text:p text:style-name="P6">Arnaud </text:p>
            <text:p text:style-name="P6"/>
            <text:p text:style-name="P6">Yasmine </text:p>
          </table:table-cell>
          <table:table-cell table:style-name="Tableau3.D3" office:value-type="string">
            <text:p text:style-name="P20">Les olympiades</text:p>
          </table:table-cell>
          <table:table-cell table:style-name="Tableau3.E3" office:value-type="string">
            <text:p text:style-name="P9"/>
          </table:table-cell>
        </table:table-row>
      </table:table>
      <text:p text:style-name="P13">Le programme d’activités peut être modifié en fonction des conditions météorologiques ou de toutes autres contraintes extérieures.</text:p>
      <text:p text:style-name="P2"><text:soft-page-break/>Sports-Loisirs-Evasion Eté <text:tab/></text:p>
      <text:p text:style-name="P4"><text:span text:style-name="T2">semaine du </text:span><text:span text:style-name="T4">26</text:span><text:span text:style-name="T2"> au </text:span><text:span text:style-name="T4">30</text:span><text:span text:style-name="T2"> juillet</text:span></text:p>
      <text:p text:style-name="P11">Thème : Un été qui bouge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94156921598224">
          <table:table-cell table:style-name="Tableau4.A1" table:number-rows-spanned="2" office:value-type="string">
            <text:p text:style-name="P17"/>
          </table:table-cell>
          <table:table-cell table:style-name="Tableau4.B1" table:number-columns-spanned="2" office:value-type="string">
            <text:p text:style-name="P18">Matin</text:p>
          </table:table-cell>
          <table:covered-table-cell/>
          <table:table-cell table:style-name="Tableau4.D1" table:number-columns-spanned="2" office:value-type="string">
            <text:p text:style-name="P5">Après-midi</text:p>
          </table:table-cell>
          <table:covered-table-cell/>
        </table:table-row>
        <table:table-row table:style-name="TableLine94156921636832">
          <table:covered-table-cell/>
          <table:table-cell table:style-name="Tableau4.B2" office:value-type="string">
            <text:p text:style-name="P18">Activités</text:p>
          </table:table-cell>
          <table:table-cell table:style-name="Tableau4.C2" office:value-type="string">
            <text:p text:style-name="P5"/>
          </table:table-cell>
          <table:table-cell table:style-name="Tableau4.D2" office:value-type="string">
            <text:p text:style-name="P18">Activités</text:p>
          </table:table-cell>
          <table:table-cell table:style-name="Tableau4.E2" office:value-type="string">
            <text:p text:style-name="P5"/>
          </table:table-cell>
        </table:table-row>
        <table:table-row table:style-name="Tableau4.3">
          <table:table-cell table:style-name="Tableau4.A4" office:value-type="string">
            <text:p text:style-name="P19"/>
            <text:p text:style-name="P19">Lundi</text:p>
            <text:p text:style-name="P19"/>
          </table:table-cell>
          <table:table-cell table:style-name="Tableau4.B3" office:value-type="string">
            <text:p text:style-name="P31">Loisir : paysage marin en origami</text:p>
            <text:p text:style-name="P31"/>
            <text:p text:style-name="P21">Loisir : jeux <text:span text:style-name="T10">coopératifs</text:span> </text:p>
            <text:p text:style-name="P21"/>
            <text:p text:style-name="P21">Sport : animations sportives</text:p>
            <text:p text:style-name="P21"/>
          </table:table-cell>
          <table:table-cell table:style-name="Tableau4.C3" office:value-type="string">
            <text:p text:style-name="P6"/>
          </table:table-cell>
          <table:table-cell table:style-name="Tableau4.D3" office:value-type="string">
            <text:p text:style-name="P20">Loisir : Fabrication de bateaux en liège</text:p>
            <text:p text:style-name="P20"/>
            <text:p text:style-name="P31">Sport : équitation</text:p>
            <text:p text:style-name="P31"/>
            <text:p text:style-name="P20">Sport : foot magique </text:p>
          </table:table-cell>
          <table:table-cell table:style-name="Tableau4.E3" office:value-type="string">
            <text:p text:style-name="P9"/>
          </table:table-cell>
        </table:table-row>
        <table:table-row table:style-name="Tableau4.4">
          <table:table-cell table:style-name="Tableau4.A4" office:value-type="string">
            <text:p text:style-name="P19"/>
            <text:p text:style-name="P19">Mardi</text:p>
            <text:p text:style-name="P19"/>
          </table:table-cell>
          <table:table-cell table:style-name="Tableau4.B5" office:value-type="string">
            <text:p text:style-name="P31">Loisir : Le déguisement photobooth</text:p>
            <text:p text:style-name="P31"/>
            <text:p text:style-name="P21">Loisir : portrait lunettes </text:p>
            <text:p text:style-name="P21"/>
            <text:p text:style-name="P21">Sport : piscine </text:p>
            <text:p text:style-name="P21"/>
          </table:table-cell>
          <table:table-cell table:style-name="Tableau4.C5" office:value-type="string">
            <text:p text:style-name="P6"/>
          </table:table-cell>
          <table:table-cell table:style-name="Tableau4.D3" office:value-type="string">
            <text:p text:style-name="P20">Loisir : Sortie Land Art au camp de la Bure</text:p>
            <text:p text:style-name="P31"/>
            <text:p text:style-name="P20">Sport : Piscine </text:p>
          </table:table-cell>
          <table:table-cell table:style-name="Tableau4.E3" office:value-type="string">
            <text:p text:style-name="P9"/>
          </table:table-cell>
        </table:table-row>
        <table:table-row table:style-name="Tableau4.4">
          <table:table-cell table:style-name="Tableau4.A5" office:value-type="string">
            <text:p text:style-name="P19"/>
            <text:p text:style-name="P19">Jeudi</text:p>
            <text:p text:style-name="P19"/>
          </table:table-cell>
          <table:table-cell table:style-name="Tableau4.B5" office:value-type="string">
            <text:p text:style-name="P31">Loisir : couronne phare </text:p>
            <text:p text:style-name="P31"/>
            <text:p text:style-name="P21">Loisir : V-TP grand jeu </text:p>
            <text:p text:style-name="P21"/>
            <text:p text:style-name="P21"/>
          </table:table-cell>
          <table:table-cell table:style-name="Tableau4.C5" office:value-type="string">
            <text:p text:style-name="P6"/>
          </table:table-cell>
          <table:table-cell table:style-name="Tableau4.D3" office:value-type="string">
            <text:p text:style-name="P20">Loisir : Création d’un jeu de 7 familles </text:p>
            <text:p text:style-name="P20"/>
            <text:p text:style-name="P31">Loisir : Cuisine (<text:span text:style-name="T11">crêpe</text:span> partie)</text:p>
            <text:p text:style-name="P31"/>
            <text:p text:style-name="P20">Sport : Equitation </text:p>
            <text:p text:style-name="P20"/>
            <text:p text:style-name="P20">Sport : Jeux de ballon </text:p>
          </table:table-cell>
          <table:table-cell table:style-name="Tableau4.E3" office:value-type="string">
            <text:p text:style-name="P9"/>
          </table:table-cell>
        </table:table-row>
        <table:table-row table:style-name="Tableau4.4">
          <table:table-cell table:style-name="Tableau4.A6" office:value-type="string">
            <text:p text:style-name="P19">Jeudi</text:p>
          </table:table-cell>
          <table:table-cell table:style-name="Tableau4.B6" office:value-type="string">
            <text:p text:style-name="P31"/>
          </table:table-cell>
          <table:table-cell table:style-name="Tableau4.C6" office:value-type="string">
            <text:p text:style-name="P6"/>
          </table:table-cell>
          <table:table-cell table:style-name="Tableau4.E3" table:number-columns-spanned="2" office:value-type="string">
            <text:p text:style-name="P49">Bowling et laser</text:p>
          </table:table-cell>
          <table:covered-table-cell/>
        </table:table-row>
        <table:table-row table:style-name="Tableau4.7">
          <table:table-cell table:style-name="Tableau4.A7" office:value-type="string">
            <text:p text:style-name="P19"/>
            <text:p text:style-name="P19">Vendredi</text:p>
            <text:p text:style-name="P19"/>
          </table:table-cell>
          <table:table-cell table:style-name="Tableau4.B7" office:value-type="string">
            <text:p text:style-name="P31">Loisir : éventail rond </text:p>
            <text:p text:style-name="P31"/>
            <text:p text:style-name="P21">Loisir : jeux traditionnels à <text:span text:style-name="T11">l’île</text:span> Rousseau</text:p>
            <text:p text:style-name="P21"/>
            <text:p text:style-name="P21">Sport : animation sportive </text:p>
          </table:table-cell>
          <table:table-cell table:style-name="Tableau4.C7" office:value-type="string">
            <text:p text:style-name="P6"/>
          </table:table-cell>
          <table:table-cell table:style-name="Tableau4.D3" office:value-type="string">
            <text:p text:style-name="P20">Koh Lanta </text:p>
          </table:table-cell>
          <table:table-cell table:style-name="Tableau4.E3" office:value-type="string">
            <text:p text:style-name="P9"/>
          </table:table-cell>
        </table:table-row>
      </table:table>
      <text:p text:style-name="P14">Le programme d’activités peut être modifié en fonction des conditions météorologiques ou de toutes autres contraintes extérieures.</text:p>
      <text:p text:style-name="P2"/>
      <text:p text:style-name="P2"><text:soft-page-break/><text:s text:c="2"/>Sports-Loisirs-Evasion Eté <text:tab/></text:p>
      <text:p text:style-name="P3"><text:tab/><text:tab/><text:tab/><text:tab/> <text:s text:c="55"/><text:span text:style-name="T2">semaine du </text:span><text:span text:style-name="T4">2</text:span><text:span text:style-name="T2"> au </text:span><text:span text:style-name="T4">6</text:span><text:span text:style-name="T2"> </text:span><text:span text:style-name="T4">août</text:span></text:p>
      <text:p text:style-name="P11">Thème : Un été qui bouge 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Line94156921658160">
          <table:table-cell table:style-name="Tableau5.A1" table:number-rows-spanned="2" office:value-type="string">
            <text:p text:style-name="P17"/>
          </table:table-cell>
          <table:table-cell table:style-name="Tableau5.B1" table:number-columns-spanned="2" office:value-type="string">
            <text:p text:style-name="P18">Matin</text:p>
          </table:table-cell>
          <table:covered-table-cell/>
          <table:table-cell table:style-name="Tableau5.D1" table:number-columns-spanned="2" office:value-type="string">
            <text:p text:style-name="P5">Après-midi</text:p>
          </table:table-cell>
          <table:covered-table-cell/>
        </table:table-row>
        <table:table-row table:style-name="TableLine94156921698240">
          <table:covered-table-cell/>
          <table:table-cell table:style-name="Tableau5.B2" office:value-type="string">
            <text:p text:style-name="P18">Activités</text:p>
          </table:table-cell>
          <table:table-cell table:style-name="Tableau5.C2" office:value-type="string">
            <text:p text:style-name="P5">Animateur</text:p>
          </table:table-cell>
          <table:table-cell table:style-name="Tableau5.D2" office:value-type="string">
            <text:p text:style-name="P18">Activités</text:p>
          </table:table-cell>
          <table:table-cell table:style-name="Tableau5.E2" office:value-type="string">
            <text:p text:style-name="P5">Animateur</text:p>
          </table:table-cell>
        </table:table-row>
        <table:table-row table:style-name="Tableau5.3">
          <table:table-cell table:style-name="Tableau5.A3" office:value-type="string">
            <text:p text:style-name="P19"/>
            <text:p text:style-name="P19">Lundi</text:p>
            <text:p text:style-name="P19"/>
          </table:table-cell>
          <table:table-cell table:style-name="Tableau5.B3" office:value-type="string">
            <text:p text:style-name="P32">Loisir : <text:s/>Jeux de connaissance</text:p>
            <text:p text:style-name="P31"/>
            <text:p text:style-name="P23">Loisir : <text:span text:style-name="T12"><text:s/>Jeux musicaux</text:span></text:p>
            <text:p text:style-name="P21"/>
            <text:p text:style-name="P23">Sport : <text:span text:style-name="T12"><text:s/>Jeux tradtionnels</text:span></text:p>
            <text:p text:style-name="P21"/>
          </table:table-cell>
          <table:table-cell table:style-name="Tableau5.C3" office:value-type="string">
            <text:p text:style-name="P6"/>
          </table:table-cell>
          <table:table-cell table:style-name="Tableau5.D3" office:value-type="string">
            <text:p text:style-name="P20">Loisir : Loup garou</text:p>
            <text:p text:style-name="P20"/>
            <text:p text:style-name="P31">Loisir : Pictionnary géant</text:p>
            <text:p text:style-name="P31"/>
            <text:p text:style-name="P20">Sport : Jeux vers le basket et <text:span text:style-name="T13">trapèze</text:span> trampoline si place</text:p>
          </table:table-cell>
          <table:table-cell table:style-name="Tableau5.E3" office:value-type="string">
            <text:p text:style-name="P9"/>
          </table:table-cell>
        </table:table-row>
        <table:table-row table:style-name="Tableau5.4">
          <table:table-cell table:style-name="Tableau5.A4" office:value-type="string">
            <text:p text:style-name="P19"/>
            <text:p text:style-name="P19">Mardi</text:p>
            <text:p text:style-name="P19"/>
          </table:table-cell>
          <table:table-cell table:style-name="Tableau5.B4" office:value-type="string">
            <text:p text:style-name="P31">Loisir : cuisine « les fruits en folie » </text:p>
            <text:p text:style-name="P31"/>
            <text:p text:style-name="P21">Loisir : <text:span text:style-name="T13">théâtre</text:span> </text:p>
            <text:p text:style-name="P21"/>
            <text:p text:style-name="P21">Sport : Yoga et relaxation, Aquanova</text:p>
          </table:table-cell>
          <table:table-cell table:style-name="Tableau5.C4" office:value-type="string">
            <text:p text:style-name="P7"/>
          </table:table-cell>
          <table:table-cell table:style-name="Tableau5.D3" office:value-type="string">
            <text:p text:style-name="P20">Loisir : Gamelle en forêt </text:p>
            <text:p text:style-name="P20"/>
            <text:p text:style-name="P31">Loisir : Je fais mon bâteau</text:p>
            <text:p text:style-name="P31"/>
            <text:p text:style-name="P24">Sport : <text:span text:style-name="T12">Tournoi de foot</text:span></text:p>
          </table:table-cell>
          <table:table-cell table:style-name="Tableau5.E3" office:value-type="string">
            <text:p text:style-name="P9"/>
          </table:table-cell>
        </table:table-row>
        <table:table-row table:style-name="TableLine94156921708736">
          <table:table-cell table:style-name="Tableau5.A6" office:value-type="string">
            <text:p text:style-name="P19"/>
            <text:p text:style-name="P19">Mercredi</text:p>
            <text:p text:style-name="P19"/>
          </table:table-cell>
          <table:table-cell table:style-name="Tableau5.B6" office:value-type="string">
            <text:p text:style-name="P31"/>
          </table:table-cell>
          <table:table-cell table:style-name="Tableau5.C6" office:value-type="string">
            <text:p text:style-name="P7"/>
          </table:table-cell>
          <table:table-cell table:style-name="Tableau5.E3" table:number-columns-spanned="2" office:value-type="string">
            <text:p text:style-name="P42">Laser et bowling</text:p>
          </table:table-cell>
          <table:covered-table-cell/>
        </table:table-row>
        <table:table-row table:style-name="TableLine94156921708736">
          <table:table-cell table:style-name="Tableau5.A6" office:value-type="string">
            <text:p text:style-name="P19"/>
            <text:p text:style-name="P19">Jeudi</text:p>
            <text:p text:style-name="P19"/>
          </table:table-cell>
          <table:table-cell table:style-name="Tableau5.B6" office:value-type="string">
            <text:p text:style-name="P31">Loisir : Escape game</text:p>
            <text:p text:style-name="P31"/>
            <text:p text:style-name="P21">Loisir : Jeux de balle et lutin</text:p>
            <text:p text:style-name="P21"/>
            <text:p text:style-name="P21">Sport : Danse autour d’un step</text:p>
            <text:p text:style-name="P21"/>
          </table:table-cell>
          <table:table-cell table:style-name="Tableau5.C6" office:value-type="string">
            <text:p text:style-name="P7"/>
          </table:table-cell>
          <table:table-cell table:style-name="Tableau5.D3" office:value-type="string">
            <text:p text:style-name="P20">Loisir : Les cookies rigolos</text:p>
            <text:p text:style-name="P20"/>
            <text:p text:style-name="P31">Loisir : Tennis de table</text:p>
            <text:p text:style-name="P31"/>
            <text:p text:style-name="P31">Loisir : activité pêche </text:p>
            <text:p text:style-name="P31"/>
            <text:p text:style-name="P20">Sport : Thèque (baseball) trapèze et trampoline</text:p>
          </table:table-cell>
          <table:table-cell table:style-name="Tableau5.E3" office:value-type="string">
            <text:p text:style-name="P9"/>
          </table:table-cell>
        </table:table-row>
        <table:table-row table:style-name="Tableau5.7">
          <table:table-cell table:style-name="Tableau5.A7" office:value-type="string">
            <text:p text:style-name="P19"/>
            <text:p text:style-name="P19">Vendredi</text:p>
            <text:p text:style-name="P19"/>
          </table:table-cell>
          <table:table-cell table:style-name="Tableau5.B7" office:value-type="string">
            <text:p text:style-name="P31">Loisir : magie</text:p>
            <text:p text:style-name="P31"/>
            <text:p text:style-name="P21">Loisir : Time’s up et blind test</text:p>
            <text:p text:style-name="P21"/>
            <text:p text:style-name="P21">Sport : loto badminton</text:p>
          </table:table-cell>
          <table:table-cell table:style-name="Tableau5.C7" office:value-type="string">
            <text:p text:style-name="P6"/>
          </table:table-cell>
          <table:table-cell table:style-name="Tableau5.D3" office:value-type="string">
            <text:p text:style-name="P20">Grand jeu Harry Potter</text:p>
          </table:table-cell>
          <table:table-cell table:style-name="Tableau5.E3" office:value-type="string">
            <text:p text:style-name="P9"/>
          </table:table-cell>
        </table:table-row>
      </table:table>
      <text:p text:style-name="P44"><text:span text:style-name="T1">Le programme d’activités peut être modifié en fonction des conditions météorologiques ou de toutes autres contraintes extérieures.</text:span></text:p>
      <text:p text:style-name="P44"><text:soft-page-break/><text:span text:style-name="T1"><text:tab/><text:tab/><text:tab/><text:tab/><text:tab/><text:tab/><text:tab/><text:tab/> <text:s text:c="3"/></text:span>Sports-Loisirs-Evasion Eté <text:tab/></text:p>
      <text:p text:style-name="P3"><text:tab/><text:tab/><text:tab/><text:tab/><text:span text:style-name="T2"> <text:s text:c="3"/><text:tab/><text:tab/><text:tab/><text:tab/>Semaine du </text:span><text:span text:style-name="T4">9</text:span><text:span text:style-name="T2"> au 1</text:span><text:span text:style-name="T4">3</text:span><text:span text:style-name="T2"> </text:span><text:span text:style-name="T4">août</text:span></text:p>
      <text:p text:style-name="P11">Thème : Un été qui bouge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Line94156921720720">
          <table:table-cell table:style-name="Tableau6.A1" table:number-rows-spanned="2" office:value-type="string">
            <text:p text:style-name="P17"/>
          </table:table-cell>
          <table:table-cell table:style-name="Tableau6.B1" table:number-columns-spanned="2" office:value-type="string">
            <text:p text:style-name="P18">Matin</text:p>
          </table:table-cell>
          <table:covered-table-cell/>
          <table:table-cell table:style-name="Tableau6.D1" table:number-columns-spanned="2" office:value-type="string">
            <text:p text:style-name="P5">Après-midi</text:p>
          </table:table-cell>
          <table:covered-table-cell/>
        </table:table-row>
        <table:table-row table:style-name="TableLine94156921754464">
          <table:covered-table-cell/>
          <table:table-cell table:style-name="Tableau6.B2" office:value-type="string">
            <text:p text:style-name="P18">Activités</text:p>
          </table:table-cell>
          <table:table-cell table:style-name="Tableau6.C2" office:value-type="string">
            <text:p text:style-name="P5"/>
          </table:table-cell>
          <table:table-cell table:style-name="Tableau6.D2" office:value-type="string">
            <text:p text:style-name="P18">Activités</text:p>
          </table:table-cell>
          <table:table-cell table:style-name="Tableau6.E2" office:value-type="string">
            <text:p text:style-name="P5"/>
          </table:table-cell>
        </table:table-row>
        <table:table-row table:style-name="Tableau6.3">
          <table:table-cell table:style-name="Tableau6.A5" office:value-type="string">
            <text:p text:style-name="P19"/>
            <text:p text:style-name="P19">Lundi</text:p>
            <text:p text:style-name="P19"/>
          </table:table-cell>
          <table:table-cell table:style-name="Tableau6.B3" office:value-type="string">
            <text:p text:style-name="P31">Loisir : Atelier bois</text:p>
            <text:p text:style-name="P31"/>
            <text:p text:style-name="P21">Loisir : Blind test</text:p>
            <text:p text:style-name="P21"/>
            <text:p text:style-name="P21">Sport : Jeux de ballon</text:p>
          </table:table-cell>
          <table:table-cell table:style-name="Tableau6.C3" office:value-type="string">
            <text:p text:style-name="P6"/>
          </table:table-cell>
          <table:table-cell table:style-name="Tableau6.D3" office:value-type="string">
            <text:p text:style-name="P20">Loisir : équitation</text:p>
            <text:p text:style-name="P20"/>
            <text:p text:style-name="P31">Loisir : Jeux de <text:span text:style-name="T14">coopération</text:span></text:p>
            <text:p text:style-name="P31"/>
            <text:p text:style-name="P20">Sport : Tournois de basket</text:p>
          </table:table-cell>
          <table:table-cell table:style-name="Tableau6.E3" office:value-type="string">
            <text:p text:style-name="P9"/>
          </table:table-cell>
        </table:table-row>
        <table:table-row table:style-name="Tableau6.4">
          <table:table-cell table:style-name="Tableau6.A5" office:value-type="string">
            <text:p text:style-name="P19"/>
            <text:p text:style-name="P19">Mardi</text:p>
            <text:p text:style-name="P19"/>
          </table:table-cell>
          <table:table-cell table:style-name="Tableau6.B4" office:value-type="string">
            <text:p text:style-name="P33">Loisir : Atelier bois</text:p>
            <text:p text:style-name="P33"/>
            <text:p text:style-name="P25">Loisir : cake</text:p>
            <text:p text:style-name="P25"/>
            <text:p text:style-name="P25">Sport : Arts du cirque et Aquanova</text:p>
          </table:table-cell>
          <table:table-cell table:style-name="Tableau6.C4" office:value-type="string">
            <text:p text:style-name="P8"/>
          </table:table-cell>
          <table:table-cell table:style-name="Tableau6.D3" office:value-type="string">
            <text:p text:style-name="P20">Jeux autour de l’eau à <text:span text:style-name="T20">l’île</text:span> Rousseau</text:p>
          </table:table-cell>
          <table:table-cell table:style-name="Tableau6.E3" office:value-type="string">
            <text:p text:style-name="P9"/>
          </table:table-cell>
        </table:table-row>
        <table:table-row table:style-name="Tableau6.5">
          <table:table-cell table:style-name="Tableau6.A5" office:value-type="string">
            <text:p text:style-name="P19"/>
            <text:p text:style-name="P19">Mercredi</text:p>
            <text:p text:style-name="P19"/>
          </table:table-cell>
          <table:table-cell table:style-name="Tableau6.B5" office:value-type="string">
            <text:p text:style-name="P33">Loisir : Atelier bois</text:p>
            <text:p text:style-name="P33"/>
            <text:p text:style-name="P25">Loisir : Dessiné c’est gagné et pâte à sel</text:p>
            <text:p text:style-name="P25"/>
            <text:p text:style-name="P25">Sport : Arts du cirque et Aquanova</text:p>
          </table:table-cell>
          <table:table-cell table:style-name="Tableau6.C5" office:value-type="string">
            <text:p text:style-name="P6"/>
          </table:table-cell>
          <table:table-cell table:style-name="Tableau6.D3" office:value-type="string">
            <text:p text:style-name="P20">Grand jeu Fort Boyard</text:p>
          </table:table-cell>
          <table:table-cell table:style-name="Tableau6.E3" office:value-type="string">
            <text:p text:style-name="P9"/>
          </table:table-cell>
        </table:table-row>
        <table:table-row table:style-name="TableLine94156921765584">
          <table:table-cell table:style-name="Tableau6.A6" office:value-type="string">
            <text:p text:style-name="P19"/>
            <text:p text:style-name="P19">Jeudi</text:p>
            <text:p text:style-name="P19"/>
          </table:table-cell>
          <table:table-cell table:style-name="Tableau6.B6" table:number-columns-spanned="3" office:value-type="string">
            <text:p text:style-name="P29"/>
            <text:p text:style-name="P37">Aventure Parc à Pierre Percée et base de loisirs à Celles sur Plaine</text:p>
            <text:p text:style-name="P36"/>
          </table:table-cell>
          <table:covered-table-cell/>
          <table:covered-table-cell/>
          <table:table-cell table:style-name="Tableau6.E3" office:value-type="string">
            <text:p text:style-name="P6"/>
          </table:table-cell>
        </table:table-row>
        <table:table-row table:style-name="Tableau6.7">
          <table:table-cell table:style-name="Tableau6.A7" office:value-type="string">
            <text:p text:style-name="P19"/>
            <text:p text:style-name="P19">Vendredi</text:p>
            <text:p text:style-name="P19"/>
          </table:table-cell>
          <table:table-cell table:style-name="Tableau6.B7" office:value-type="string">
            <text:p text:style-name="P34">Loisir : Atelier bois</text:p>
            <text:p text:style-name="P34"/>
            <text:p text:style-name="P26">Loisir : cuisine pizza </text:p>
            <text:p text:style-name="P26"/>
            <text:p text:style-name="P26">Sport : jeux traditionnel et <text:span text:style-name="T15">yoga</text:span>/relaxation</text:p>
          </table:table-cell>
          <table:table-cell table:style-name="Tableau6.C7" office:value-type="string">
            <text:p text:style-name="P6"/>
          </table:table-cell>
          <table:table-cell table:style-name="Tableau6.D3" office:value-type="string">
            <text:p text:style-name="P20">Koh Lanta en forêt</text:p>
          </table:table-cell>
          <table:table-cell table:style-name="Tableau6.E3" office:value-type="string">
            <text:p text:style-name="P9"/>
          </table:table-cell>
        </table:table-row>
      </table:table>
      <text:p text:style-name="P16"/>
      <text:p text:style-name="P2"/>
      <text:p text:style-name="P15">Le programme d’activités peut être modifié en fonction des conditions météorologiques ou de toutes autres contraintes extérieures.</text:p>
      <text:p text:style-name="P2"/>
      <text:p text:style-name="P2"><text:soft-page-break/>Sports-Loisirs-Evasion Eté <text:tab/></text:p>
      <text:p text:style-name="P2"/>
      <text:p text:style-name="P3"><text:tab/><text:tab/><text:tab/><text:tab/> <text:s text:c="51"/><text:span text:style-name="T2">semaine du </text:span><text:span text:style-name="T4">16</text:span><text:span text:style-name="T2"> au </text:span><text:span text:style-name="T4">20</text:span><text:span text:style-name="T2"> </text:span><text:span text:style-name="T4">août</text:span></text:p>
      <text:p text:style-name="P11">Thème : Un été qui bouge 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Line94156921778368">
          <table:table-cell table:style-name="Tableau7.A1" table:number-rows-spanned="2" office:value-type="string">
            <text:p text:style-name="P17"/>
          </table:table-cell>
          <table:table-cell table:style-name="Tableau7.B1" table:number-columns-spanned="2" office:value-type="string">
            <text:p text:style-name="P18">Matin</text:p>
          </table:table-cell>
          <table:covered-table-cell/>
          <table:table-cell table:style-name="Tableau7.D1" table:number-columns-spanned="2" office:value-type="string">
            <text:p text:style-name="P5">Après-midi</text:p>
          </table:table-cell>
          <table:covered-table-cell/>
        </table:table-row>
        <table:table-row table:style-name="TableLine94156921815568">
          <table:covered-table-cell/>
          <table:table-cell table:style-name="Tableau7.B2" office:value-type="string">
            <text:p text:style-name="P18">Activités</text:p>
          </table:table-cell>
          <table:table-cell table:style-name="Tableau7.C2" office:value-type="string">
            <text:p text:style-name="P5"/>
          </table:table-cell>
          <table:table-cell table:style-name="Tableau7.D2" office:value-type="string">
            <text:p text:style-name="P18">Activités</text:p>
          </table:table-cell>
          <table:table-cell table:style-name="Tableau7.E2" office:value-type="string">
            <text:p text:style-name="P5"/>
          </table:table-cell>
        </table:table-row>
        <table:table-row table:style-name="Tableau7.3">
          <table:table-cell table:style-name="Tableau7.A5" office:value-type="string">
            <text:p text:style-name="P19"/>
            <text:p text:style-name="P19">Lundi</text:p>
            <text:p text:style-name="P19"/>
          </table:table-cell>
          <table:table-cell table:style-name="Tableau7.B3" office:value-type="string">
            <text:p text:style-name="P31">Loisir : jeux traditionnel</text:p>
            <text:p text:style-name="P31"/>
            <text:p text:style-name="P21">Loisir : Rallye traditionnel et rallye photo</text:p>
            <text:p text:style-name="P21"/>
            <text:p text:style-name="P21">Sport : parcours vélo</text:p>
          </table:table-cell>
          <table:table-cell table:style-name="Tableau7.C3" office:value-type="string">
            <text:p text:style-name="P6"/>
          </table:table-cell>
          <table:table-cell table:style-name="Tableau7.D3" office:value-type="string">
            <text:p text:style-name="P20">Loisir : Atelier Bois</text:p>
            <text:p text:style-name="P20"/>
            <text:p text:style-name="P31">Loisir : <text:span text:style-name="T16">Douaniers</text:span> contrebandiers</text:p>
            <text:p text:style-name="P31"/>
            <text:p text:style-name="P20">Sport : Twister</text:p>
          </table:table-cell>
          <table:table-cell table:style-name="Tableau7.E3" office:value-type="string">
            <text:p text:style-name="P9"/>
          </table:table-cell>
        </table:table-row>
        <table:table-row table:style-name="Tableau7.4">
          <table:table-cell table:style-name="Tableau7.A5" office:value-type="string">
            <text:p text:style-name="P19"/>
            <text:p text:style-name="P19">Mardi</text:p>
            <text:p text:style-name="P19"/>
          </table:table-cell>
          <table:table-cell table:style-name="Tableau7.B4" office:value-type="string">
            <text:p text:style-name="P31">Loisir : Je fabrique mon jeu de société</text:p>
            <text:p text:style-name="P31"/>
            <text:p text:style-name="P21">Loisir : Escape game</text:p>
            <text:p text:style-name="P21"/>
            <text:p text:style-name="P21">Sport : Aquanova</text:p>
          </table:table-cell>
          <table:table-cell table:style-name="Tableau7.C4" office:value-type="string">
            <text:p text:style-name="P6"/>
          </table:table-cell>
          <table:table-cell table:style-name="Tableau7.D3" office:value-type="string">
            <text:p text:style-name="P27">Loisir : Atelier Bois</text:p>
            <text:p text:style-name="P20"/>
            <text:p text:style-name="P31">Loisir : La fresque de l’été qui bouge</text:p>
            <text:p text:style-name="P31"/>
            <text:p text:style-name="P20">Sport : Jeux collectifs </text:p>
          </table:table-cell>
          <table:table-cell table:style-name="Tableau7.E3" office:value-type="string">
            <text:p text:style-name="P9"/>
          </table:table-cell>
        </table:table-row>
        <table:table-row table:style-name="Tableau7.5">
          <table:table-cell table:style-name="Tableau7.A5" office:value-type="string">
            <text:p text:style-name="P19"/>
            <text:p text:style-name="P19">Mercredi</text:p>
            <text:p text:style-name="P19"/>
          </table:table-cell>
          <table:table-cell table:style-name="Tableau7.B5" office:value-type="string">
            <text:p text:style-name="P31">Loisir : cuisine <text:span text:style-name="T16">crêpes</text:span></text:p>
            <text:p text:style-name="P31"/>
            <text:p text:style-name="P21">Loisir : <text:s/>jeux musicaux</text:p>
            <text:p text:style-name="P21"/>
            <text:p text:style-name="P21">Sport : Escalade </text:p>
          </table:table-cell>
          <table:table-cell table:style-name="Tableau7.C5" office:value-type="string">
            <text:p text:style-name="P6"/>
          </table:table-cell>
          <table:table-cell table:style-name="Tableau7.D3" office:value-type="string">
            <text:p text:style-name="P27">Loisir : Atelier Bois</text:p>
            <text:p text:style-name="P20"/>
            <text:p text:style-name="P31">Loisir : Chasse à l’<text:span text:style-name="T16">homme</text:span> </text:p>
            <text:p text:style-name="P31"/>
            <text:p text:style-name="P31">Loisirs : activité pêche</text:p>
            <text:p text:style-name="P20"/>
          </table:table-cell>
          <table:table-cell table:style-name="Tableau7.E3" office:value-type="string">
            <text:p text:style-name="P9"/>
          </table:table-cell>
        </table:table-row>
        <table:table-row table:style-name="TableLine94156921826800">
          <table:table-cell table:style-name="Tableau7.A6" office:value-type="string">
            <text:p text:style-name="P19"/>
            <text:p text:style-name="P19">Jeudi</text:p>
            <text:p text:style-name="P19"/>
          </table:table-cell>
          <table:table-cell table:style-name="Tableau7.B6" table:number-columns-spanned="3" office:value-type="string">
            <text:p text:style-name="P29"/>
            <text:p text:style-name="P36">Fraispertuis</text:p>
          </table:table-cell>
          <table:covered-table-cell/>
          <table:covered-table-cell/>
          <table:table-cell table:style-name="Tableau7.E3" office:value-type="string">
            <text:p text:style-name="P6"/>
          </table:table-cell>
        </table:table-row>
        <table:table-row table:style-name="Tableau7.7">
          <table:table-cell table:style-name="Tableau7.A7" office:value-type="string">
            <text:p text:style-name="P19"/>
            <text:p text:style-name="P19">Vendredi</text:p>
            <text:p text:style-name="P19"/>
          </table:table-cell>
          <table:table-cell table:style-name="Tableau7.B7" office:value-type="string">
            <text:p text:style-name="P31">Loisir : Gamelle</text:p>
            <text:p text:style-name="P31"/>
            <text:p text:style-name="P21">Loisir : Je créée pour moi ou pour la personne que j’aime</text:p>
            <text:p text:style-name="P21"/>
            <text:p text:style-name="P21">Sport :Disque-golf</text:p>
          </table:table-cell>
          <table:table-cell table:style-name="Tableau7.C7" office:value-type="string">
            <text:p text:style-name="P6"/>
          </table:table-cell>
          <table:table-cell table:style-name="Tableau7.D3" office:value-type="string">
            <text:p text:style-name="P20">Le Grand jeu de <text:span text:style-name="T17">l’été</text:span> qui bouge</text:p>
          </table:table-cell>
          <table:table-cell table:style-name="Tableau7.E3" office:value-type="string">
            <text:p text:style-name="P9"/>
          </table:table-cell>
        </table:table-row>
      </table:table>
      <text:p text:style-name="P45"><text:span text:style-name="T5">Le programme d’activités peut être modifié en fonction des conditions météorologiques ou de toutes autres contraintes extérieures</text:span></text:p>
      <text:p text:style-name="P2"/>
      <text:p text:style-name="P2"><text:soft-page-break/>Sports-Loisirs-Evasion Eté <text:tab/></text:p>
      <text:p text:style-name="P3"><text:tab/><text:tab/><text:tab/><text:tab/> <text:s text:c="50"/><text:span text:style-name="T2">semaine du </text:span><text:span text:style-name="T4">23</text:span><text:span text:style-name="T2"> au </text:span><text:span text:style-name="T4">27</text:span><text:span text:style-name="T2"> </text:span><text:span text:style-name="T4">août</text:span></text:p>
      <text:p text:style-name="P11">Thème : Un été qui bouge 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Line94156921837952">
          <table:table-cell table:style-name="Tableau8.A1" table:number-rows-spanned="2" office:value-type="string">
            <text:p text:style-name="P17"/>
          </table:table-cell>
          <table:table-cell table:style-name="Tableau8.B1" table:number-columns-spanned="2" office:value-type="string">
            <text:p text:style-name="P18">Matin</text:p>
          </table:table-cell>
          <table:covered-table-cell/>
          <table:table-cell table:style-name="Tableau8.D1" table:number-columns-spanned="2" office:value-type="string">
            <text:p text:style-name="P5">Après-midi</text:p>
          </table:table-cell>
          <table:covered-table-cell/>
        </table:table-row>
        <table:table-row table:style-name="TableLine94156921883840">
          <table:covered-table-cell/>
          <table:table-cell table:style-name="Tableau8.B2" office:value-type="string">
            <text:p text:style-name="P18">Activités</text:p>
          </table:table-cell>
          <table:table-cell table:style-name="Tableau8.C2" office:value-type="string">
            <text:p text:style-name="P5"/>
          </table:table-cell>
          <table:table-cell table:style-name="Tableau8.D2" office:value-type="string">
            <text:p text:style-name="P18">Activités</text:p>
          </table:table-cell>
          <table:table-cell table:style-name="Tableau8.E2" office:value-type="string">
            <text:p text:style-name="P5"/>
          </table:table-cell>
        </table:table-row>
        <table:table-row table:style-name="Tableau8.3">
          <table:table-cell table:style-name="Tableau8.A5" office:value-type="string">
            <text:p text:style-name="P19"/>
            <text:p text:style-name="P19">Lundi</text:p>
            <text:p text:style-name="P19"/>
          </table:table-cell>
          <table:table-cell table:style-name="Tableau8.B3" office:value-type="string">
            <text:p text:style-name="P31">Loisir : Jeux de connaissance et jeux traditionnels</text:p>
            <text:p text:style-name="P20"/>
            <text:p text:style-name="P21">Sport</text:p>
          </table:table-cell>
          <table:table-cell table:style-name="Tableau8.C3" office:value-type="string">
            <text:p text:style-name="P6"/>
          </table:table-cell>
          <table:table-cell table:style-name="Tableau8.D3" office:value-type="string">
            <text:p text:style-name="P20">Loisir : Escape game</text:p>
            <text:p text:style-name="P20"/>
            <text:p text:style-name="P31">Loisir : Jeux de ballon</text:p>
            <text:p text:style-name="P31"/>
            <text:p text:style-name="P20">Sport : Jeux d’adresse, pétanque, molky, billes</text:p>
          </table:table-cell>
          <table:table-cell table:style-name="Tableau8.E3" office:value-type="string">
            <text:p text:style-name="P9"/>
          </table:table-cell>
        </table:table-row>
        <table:table-row table:style-name="Tableau8.4">
          <table:table-cell table:style-name="Tableau8.A5" office:value-type="string">
            <text:p text:style-name="P19"/>
            <text:p text:style-name="P19">Mardi</text:p>
            <text:p text:style-name="P19"/>
          </table:table-cell>
          <table:table-cell table:style-name="Tableau8.B4" office:value-type="string">
            <text:p text:style-name="P31">Loisir : Lucky Luke et jeux divers </text:p>
            <text:p text:style-name="P31"/>
            <text:p text:style-name="P21">Sport : <text:s/>Athlétisme</text:p>
            <text:p text:style-name="P21"/>
            <text:p text:style-name="P21">Sport : Aquanova</text:p>
          </table:table-cell>
          <table:table-cell table:style-name="Tableau8.C4" office:value-type="string">
            <text:p text:style-name="P6"/>
          </table:table-cell>
          <table:table-cell table:style-name="Tableau8.D3" office:value-type="string">
            <text:p text:style-name="P20">Loisir : Loup garou</text:p>
            <text:p text:style-name="P20"/>
            <text:p text:style-name="P31">Loisir : Je créée mon papillon</text:p>
            <text:p text:style-name="P31"/>
            <text:p text:style-name="P20">Sport : Aquanova</text:p>
          </table:table-cell>
          <table:table-cell table:style-name="Tableau8.E3" office:value-type="string">
            <text:p text:style-name="P9"/>
          </table:table-cell>
        </table:table-row>
        <table:table-row table:style-name="Tableau8.5">
          <table:table-cell table:style-name="Tableau8.A5" office:value-type="string">
            <text:p text:style-name="P19"/>
            <text:p text:style-name="P19">Mercredi</text:p>
            <text:p text:style-name="P19"/>
          </table:table-cell>
          <table:table-cell table:style-name="Tableau8.B5" office:value-type="string">
            <text:p text:style-name="P31">Loisir : Je fabrique mon masque</text:p>
            <text:p text:style-name="P31"/>
            <text:p text:style-name="P21">Loisir : <text:span text:style-name="T18">cuisine</text:span> quiche</text:p>
            <text:p text:style-name="P21"/>
            <text:p text:style-name="P21">Sport : <text:span text:style-name="T18">initiation</text:span> au vélo</text:p>
          </table:table-cell>
          <table:table-cell table:style-name="Tableau8.C5" office:value-type="string">
            <text:p text:style-name="P6"/>
          </table:table-cell>
          <table:table-cell table:style-name="Tableau8.D3" office:value-type="string">
            <text:p text:style-name="P20">Loisir : Jeux musicaux</text:p>
            <text:p text:style-name="P20"/>
            <text:p text:style-name="P31">Loisir : Grand jeu</text:p>
            <text:p text:style-name="P31"/>
            <text:p text:style-name="P20">Sport : Badminton</text:p>
          </table:table-cell>
          <table:table-cell table:style-name="Tableau8.E3" office:value-type="string">
            <text:p text:style-name="P9"/>
          </table:table-cell>
        </table:table-row>
        <table:table-row table:style-name="TableLine94156921895568">
          <table:table-cell table:style-name="Tableau8.A6" office:value-type="string">
            <text:p text:style-name="P19"/>
            <text:p text:style-name="P19">Jeudi</text:p>
            <text:p text:style-name="P19"/>
          </table:table-cell>
          <table:table-cell table:style-name="Tableau8.B6" table:number-columns-spanned="4" office:value-type="string">
            <text:p text:style-name="P20"/>
            <text:p text:style-name="P29">Grande sortie à Celles sur Plaine</text:p>
          </table:table-cell>
          <table:covered-table-cell/>
          <table:covered-table-cell/>
          <table:covered-table-cell/>
        </table:table-row>
        <table:table-row table:style-name="Tableau8.7">
          <table:table-cell table:style-name="Tableau8.A7" office:value-type="string">
            <text:p text:style-name="P19"/>
            <text:p text:style-name="P19">Vendredi</text:p>
            <text:p text:style-name="P19"/>
          </table:table-cell>
          <table:table-cell table:style-name="Tableau8.B7" office:value-type="string">
            <text:p text:style-name="P31">Loisir : Activité de création </text:p>
            <text:p text:style-name="P31"/>
            <text:p text:style-name="P21">Loisir : Magie</text:p>
            <text:p text:style-name="P21"/>
            <text:p text:style-name="P28">Sport : <text:span text:style-name="T18">initiation</text:span> au vélo</text:p>
          </table:table-cell>
          <table:table-cell table:style-name="Tableau8.C7" office:value-type="string">
            <text:p text:style-name="P6"/>
            <text:p text:style-name="P6"/>
          </table:table-cell>
          <table:table-cell table:style-name="Tableau8.D3" office:value-type="string">
            <text:p text:style-name="P20">Loisir : Art du cirque </text:p>
            <text:p text:style-name="P20"/>
            <text:p text:style-name="P35">Loisir : <text:s/>Activité de création</text:p>
            <text:p text:style-name="P31"/>
            <text:p text:style-name="P20">Sport : Course d’orientation</text:p>
          </table:table-cell>
          <table:table-cell table:style-name="Tableau8.E3" office:value-type="string">
            <text:p text:style-name="P9"/>
          </table:table-cell>
        </table:table-row>
      </table:table>
      <text:p text:style-name="Standard"/>
      <text:p text:style-name="P15">Le programme d’activités peut être modifié en fonction des conditions météorologiques ou de toutes autres contraintes extérieur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fr" fo:country="F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rlito" fo:font-size="12pt" fo:language="fr" fo:country="F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duration>PT2H55M55S</meta:editing-duration>
    <meta:editing-cycles>40</meta:editing-cycles>
    <meta:generator>Collabora_Office/6.4.10.39$Linux_X86_64 LibreOffice_project/2f8a1c873a8218a08f17d85fe1d714d05b54f20d</meta:generator>
    <dc:date>2021-06-29T12:46:19.707424689</dc:date>
    <meta:document-statistic meta:table-count="8" meta:image-count="0" meta:object-count="0" meta:page-count="8" meta:paragraph-count="291" meta:word-count="1162" meta:character-count="7138" meta:non-whitespace-character-count="5920"/>
  </office:meta>
</office:document-meta>
</file>